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3ED09D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4"/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<text:span text:style-name="T1"><text:s/>INDICAÇÃO Nº <text:s/>___98_____/ 2017</text:span></text:p>
      <text:p text:style-name="P3"><text:s text:c="4"/></text:p>
      <text:p text:style-name="P2"/>
      <text:p text:style-name="P2"/>
      <text:p text:style-name="P2"/>
      <text:p text:style-name="P2"/>
      <text:p text:style-name="P2"><text:s text:c="11"/><text:span text:style-name="T1"><text:s/>INDICO À MESA</text:span>, que após cumpridas as formalidades regimentais seja oficiado o Exmo. Senhor Prefeito Municipal no sentido de solicitar do órgão competente <text:span text:style-name="T1">RECAPEAMENTO ASFÁLTICO</text:span> da Rua <text:span text:style-name="T1">CAMBARÁ</text:span>, localizada no Jardim Miray, neste Município.</text:p>
      <text:p text:style-name="P2"/>
      <text:p text:style-name="P2"><text:s text:c="4"/><text:tab/>Tal solicitação se faz pelo fato da referida via está intransitável devido ao tráfego de veículos pesados, necessitando assim recompor toda malha. <text:s/></text:p>
      <text:p text:style-name="P2"/>
      <text:p text:style-name="P2"/>
      <text:p text:style-name="P2"><text:s text:c="37"/>Plenário Vereador Maurício Alves Braz, <text:s/>em <text:s/>03 de fevereiro <text:s/>de 2017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5"/><text:span text:style-name="T1"><text:s text:c="3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3ED09DE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09:33:08.49</meta:creation-date>
    <dc:date>2017-02-03T09:12:40.91</dc:date>
    <meta:editing-duration>PT24M25S</meta:editing-duration>
    <meta:editing-cycles>4</meta:editing-cycles>
    <meta:generator>BrOffice/3.3$Win32 LibreOffice_project/330m19$Build-401</meta:generator>
    <meta:document-statistic meta:table-count="0" meta:image-count="1" meta:object-count="0" meta:page-count="1" meta:paragraph-count="11" meta:word-count="82" meta:character-count="930"/>
  </office:meta>
</office:document-meta>
</file>