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4D21F1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22pt" style:font-size-asian="22pt" style:font-size-complex="22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/text:p>
      <text:p text:style-name="P6"/>
      <text:p text:style-name="P6"/>
      <text:p text:style-name="P6"/>
      <text:p text:style-name="P6"/>
      <text:p text:style-name="P6"><text:s text:c="19"/></text:p>
      <text:p text:style-name="P6"/>
      <text:p text:style-name="P3"><text:span text:style-name="T1"><text:s text:c="14"/></text:span><text:span text:style-name="T4"><text:s/></text:span><text:span text:style-name="T5"><text:s text:c="2"/>Indicação nº ___99___/ 2017</text:span></text:p>
      <text:p text:style-name="P3"><text:s text:c="3"/><text:span text:style-name="T2"><text:s/></text:span></text:p>
      <text:p text:style-name="P5"/>
      <text:p text:style-name="P4"/>
      <text:p text:style-name="P4"/>
      <text:p text:style-name="P4"/>
      <text:p text:style-name="P4"><text:s text:c="7"/><text:span text:style-name="T6"><text:s text:c="2"/></text:span><text:span text:style-name="T7"><text:s text:c="4"/>INDICO À MESA</text:span><text:span text:style-name="T6">, <text:s/>que após cumpridas as formalidades regimentais, seja oficiado o Exmo. Senhor Prefeito Municipal , no sentido de solicitar do Órgão competente, serviços de </text:span><text:span text:style-name="T7">MANUTENÇÃO DE ILUMINAÇÃO PÚBLICA</text:span><text:span text:style-name="T6"> na Rua </text:span><text:span text:style-name="T7">CAMBARÁ</text:span><text:span text:style-name="T6">, localizada no Jardim Miray- neste Município.</text:span></text:p>
      <text:p text:style-name="P2"/>
      <text:p text:style-name="P2"><text:s text:c="12"/>Vale ressaltar que a Rua é bem extensa e muito movimentada por haver alguns condomínios, escolas, ponto final de linha de ônibus e ainda liga Itaquaquecetuba com Cidade Kemel em <text:s/>São Paulo e por ela circula muitas pessoas e que encontra com muitas lâmpadas queimadas.</text:p>
      <text:p text:style-name="P2"/>
      <text:p text:style-name="P2"/>
      <text:p text:style-name="P2"/>
      <text:p text:style-name="P2"><text:s text:c="37"/>Plenário Vereador Maurício Alves Braz, <text:s/>em <text:s/>03 de fevereiro <text:s/>de 2017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8"/><text:span text:style-name="T3"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4D21F1E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1T10:16:18.06</meta:creation-date>
    <dc:date>2017-02-07T11:58:51.65</dc:date>
    <meta:editing-duration>PT3M23S</meta:editing-duration>
    <meta:editing-cycles>3</meta:editing-cycles>
    <meta:generator>BrOffice/3.3$Win32 LibreOffice_project/330m19$Build-401</meta:generator>
    <meta:print-date>2017-02-07T11:58:44.15</meta:print-date>
    <meta:document-statistic meta:table-count="0" meta:image-count="1" meta:object-count="0" meta:page-count="1" meta:paragraph-count="12" meta:word-count="110" meta:character-count="1062"/>
  </office:meta>
</office:document-meta>
</file>