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  <manifest:file-entry manifest:media-type="image/png" manifest:full-path="Pictures/d948c9ad-7c33-40a3-a6b9-7318385f72c5tmpB1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argin-left="0cm" fo:margin-right="0cm" fo:min-height="0cm" fo:margin-bottom="0.499cm" fo:margin-top="0cm"/>
      </style:header-style>
      <style:footer-style/>
    </style:page-layout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22"/></text:p>
      <text:p text:style-name="P1"/>
      <text:p text:style-name="P1"/>
      <text:p text:style-name="P1"/>
      <text:p text:style-name="P1"><text:s text:c="24"/><text:span text:style-name="T4"><text:s text:c="10"/></text:span><text:span text:style-name="T2">Indicação nº__100__/2017</text:span></text:p>
      <text:p text:style-name="P4"><text:s text:c="3"/><text:span text:style-name="T3"><text:s/></text:span></text:p>
      <text:p text:style-name="P6"/>
      <text:p text:style-name="P3"/>
      <text:p text:style-name="P3"/>
      <text:p text:style-name="P3"/>
      <text:p text:style-name="P3"><text:s text:c="11"/><text:span text:style-name="T4"><text:s/></text:span><text:span text:style-name="T6">INDICO À MESA</text:span><text:span text:style-name="T5">, que após cumpridas as formalidades regimentais, seja oficiado o Exmo. Senhor Prefeito Municipal, no sentido de solicitar do Órgão competente </text:span><text:span text:style-name="T6">PAVIMENTAÇÃO da Rua MARINGÁ</text:span><text:span text:style-name="T5">, localizada no Jardim Miray ( próximo ao Posto de Saúde do Jardim Miray ) - neste Município.</text:span></text:p>
      <text:p text:style-name="P2"/>
      <text:p text:style-name="P2"><text:s text:c="4"/>Tal solicitação atenderá às justas reivindicações dos moradores do local, que reclamam pelo transtornos e prejuízos <text:s/>causados pelos muitos buracos na via. </text:p>
      <text:p text:style-name="P2"/>
      <text:p text:style-name="P2"/>
      <text:p text:style-name="P2"/>
      <text:p text:style-name="P5"><text:s text:c="10"/>Plenário Vereador Maurício Alves Braz, <text:s/>em 03 de fevereiro de 2017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<text:span text:style-name="T4"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  <office:master-styles>
    <style:master-page style:name="Standard" style:page-layout-name="Mpm1">
      <style:header>
        <text:p text:style-name="Standard"><draw:frame text:anchor-type="paragraph" draw:style-name="frame1" draw:name="Sino.Siscam.Desktop.Carimbo" svg:height="12.673cm" svg:width="1.069cm"><draw:image xlink:href="Pictures/d948c9ad-7c33-40a3-a6b9-7318385f72c5tmpB129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0:19:37.57</meta:creation-date>
    <dc:date>2017-02-07T11:51:42</dc:date>
    <meta:editing-duration>PT6M35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35" meta:word-count="100" meta:character-count="613"/>
  </office:meta>
</office:document-meta>
</file>