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39E195D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667cm" style:auto-text-indent="false"/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<text:s text:c="24"/></text:p>
      <text:p text:style-name="P1"/>
      <text:p text:style-name="P1"/>
      <text:p text:style-name="P1"/>
      <text:p text:style-name="P1"><text:s text:c="34"/><text:span text:style-name="T6"><text:s text:c="2"/></text:span><text:span text:style-name="T2">Indicação nº__101__/2017</text:span></text:p>
      <text:p text:style-name="P5"><text:s text:c="3"/><text:span text:style-name="T3"><text:s/></text:span></text:p>
      <text:p text:style-name="P3"/>
      <text:p text:style-name="P3"/>
      <text:p text:style-name="P3"/>
      <text:p text:style-name="P4"/>
      <text:p text:style-name="P3"><text:span text:style-name="T6"><text:s text:c="18"/></text:span><text:span text:style-name="T5">INDICO À MESA</text:span><text:span text:style-name="T4">, que após cumpridas as formalidades regimentais, <text:s/>seja oficiado o Exmo. Senhor Prefeito Municipal, no sentido de solicitar do Órgão competente serviços de TAPA BURACOS nas Ruas PONTA GROSSA <text:s/>e VITORINO, localizadas no Jardim Luciana, neste Município.</text:span></text:p>
      <text:p text:style-name="P2"/>
      <text:p text:style-name="P10">Tal solicitação atenderá às justas reivindicações dos moradores do local, que reclamam pelo transtornos e prejuízos <text:s/>causados pelos muitos buracos na via. </text:p>
      <text:p text:style-name="P2"/>
      <text:p text:style-name="P2"/>
      <text:p text:style-name="P9"><text:s/>Plenário Vereador Maurício Alves Braz, <text:s/>em 03 de fevereiro de 2017.</text:p>
      <text:p text:style-name="P8"><text:s text:c="25"/>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8"/><text:span text:style-name="T6"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39E195D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5T11:54:51.26</meta:creation-date>
    <dc:date>2017-02-03T09:50:27.53</dc:date>
    <meta:editing-duration>PT6M51S</meta:editing-duration>
    <meta:editing-cycles>4</meta:editing-cycles>
    <meta:generator>BrOffice/3.3$Win32 LibreOffice_project/330m19$Build-401</meta:generator>
    <meta:document-statistic meta:table-count="0" meta:image-count="1" meta:object-count="0" meta:page-count="1" meta:paragraph-count="12" meta:word-count="85" meta:character-count="946"/>
  </office:meta>
</office:document-meta>
</file>