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22pt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3pt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5"/>
      <text:p text:style-name="P5"/>
      <text:p text:style-name="P5"/>
      <text:p text:style-name="P5"/>
      <text:p text:style-name="P5"/>
      <text:p text:style-name="P5"/>
      <text:p text:style-name="P3"><text:s text:c="28"/></text:p>
      <text:p text:style-name="P1"><text:span text:style-name="T1"><text:s text:c="29"/></text:span><text:span text:style-name="T3"><text:s/></text:span><text:span text:style-name="T5">Indicação nº__102__/2017</text:span></text:p>
      <text:p text:style-name="P8"><text:span text:style-name="T4"><text:s text:c="3"/></text:span><text:span text:style-name="T8"><text:s/></text:span></text:p>
      <text:p text:style-name="P6"/>
      <text:p text:style-name="P6"/>
      <text:p text:style-name="P6"/>
      <text:p text:style-name="P6"/>
      <text:p text:style-name="P2"><text:span text:style-name="T6"><text:s text:c="11"/></text:span><text:span text:style-name="T7"><text:s text:c="2"/></text:span><text:span text:style-name="T2">INDICO À MESA, <text:s/></text:span><text:span text:style-name="T1">que após cumpridas as formalidades regimentais, <text:s/>seja oficiado o Exmo. Senhor Prefeito Municipal, <text:s/>no sentido de solicitar providências do Órgão competente, execução de serviços de TAPA BURACOS na Avenida Leila Nabhan Nazarro <text:s/>(trecho entre Jardim Luciana e Cidade <text:s/>Kemel), neste Município.</text:span></text:p>
      <text:p text:style-name="P7"/>
      <text:p text:style-name="P4"><text:s text:c="12"/>Tal solicitação se faz pelo fato da via estar intransitável <text:s/>e causando transtornos para a população.</text:p>
      <text:p text:style-name="P7"/>
      <text:p text:style-name="P6"/>
      <text:p text:style-name="P4"><text:s text:c="13"/>Plenário Vereador Maurício Alves Braz, <text:s/>em 03 de fevereiro de 2017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 text:c="37"/>__________________________________</text:p>
      <text:p text:style-name="P2"><text:span text:style-name="T1"><text:s text:c="36"/></text:span><text:span text:style-name="T2"><text:s text:c="2"/>JOÃO BATISTA PEREIRA DE SOUZA</text:span></text:p>
      <text:p text:style-name="P4"><text:s text:c="54"/>(Pelé da Sucata) </text:p>
      <text:p text:style-name="P4"><text:s text:c="54"/>Vereador PSDB</text:p>
      <text:p text:style-name="P4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2-07T14:48:34.54</dc:date>
    <meta:editing-duration>PT7M9S</meta:editing-duration>
    <meta:editing-cycles>4</meta:editing-cycles>
    <meta:generator>BrOffice/3.3$Win32 LibreOffice_project/330m19$Build-401</meta:generator>
    <meta:print-date>2017-02-07T14:48:17.69</meta:print-date>
    <meta:document-statistic meta:table-count="0" meta:image-count="0" meta:object-count="0" meta:page-count="1" meta:paragraph-count="12" meta:word-count="84" meta:character-count="908"/>
  </office:meta>
</office:document-meta>
</file>