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52FE80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4"/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33"/><text:span text:style-name="T4"><text:s text:c="3"/>Indicação nº ___103____/2017</text:span></text:p>
      <text:p text:style-name="P2"><text:s text:c="4"/></text:p>
      <text:p text:style-name="P2"/>
      <text:p text:style-name="P2"/>
      <text:p text:style-name="P2"/>
      <text:p text:style-name="P2"/>
      <text:p text:style-name="P2"><text:s text:c="12"/><text:span text:style-name="T4"><text:s/>INDICO À MESA,</text:span> que após cumpridas as formalidades regimentais, seja oficiado o Exmo. Senhor Prefeito Municipal, no sentido de solicitar do Órgão competente, serviços de <text:span text:style-name="T5">T</text:span><text:span text:style-name="T4">APA BURACOS </text:span>nas Ruas <text:span text:style-name="T5">Tubulação, Pinheiro, Miraí, João Lore, Zenite e Rosário</text:span><text:span text:style-name="T4">,</text:span> ambas localizadas no Jardim Miray – neste Município. </text:p>
      <text:p text:style-name="P2"/>
      <text:p text:style-name="P4">Tal solicitação atenderá às justas reivindicações dos moradores do local, que reclamam pelo transtornos e prejuízos causados para a população. </text:p>
      <text:p text:style-name="P2"/>
      <text:p text:style-name="P2"/>
      <text:p text:style-name="P2"/>
      <text:p text:style-name="P2"><text:s text:c="8"/>Plenário Vereador Maurício Alves Braz, <text:s/>em 03 de fevereiro de 2017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6"/><text:span text:style-name="T4"><text:s text:c="2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52FE80A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6T09:54:46.15</meta:creation-date>
    <dc:date>2017-02-03T09:58:51.54</dc:date>
    <meta:editing-duration>PT8M43S</meta:editing-duration>
    <meta:editing-cycles>2</meta:editing-cycles>
    <meta:generator>BrOffice/3.3$Win32 LibreOffice_project/330m19$Build-401</meta:generator>
    <meta:document-statistic meta:table-count="0" meta:image-count="1" meta:object-count="0" meta:page-count="1" meta:paragraph-count="11" meta:word-count="90" meta:character-count="952"/>
  </office:meta>
</office:document-meta>
</file>