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63E693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5"/>
      <text:p text:style-name="P5"/>
      <text:p text:style-name="P5"/>
      <text:p text:style-name="P5"/>
      <text:p text:style-name="P5"/>
      <text:p text:style-name="P5"><text:s text:c="12"/><text:span text:style-name="T2"><text:s text:c="8"/>Indicação nº <text:s/>___116_____/2017</text:span></text:p>
      <text:p text:style-name="P3"><text:s text:c="3"/><text:span text:style-name="T1"><text:s/></text:span></text:p>
      <text:p text:style-name="P4"/>
      <text:p text:style-name="P4"/>
      <text:p text:style-name="P4"/>
      <text:p text:style-name="P2"/>
      <text:p text:style-name="P2"><text:s text:c="11"/><text:span text:style-name="T2"><text:s text:c="2"/>INDICO</text:span> <text:span text:style-name="T2">À MESA</text:span>, <text:s/>que após cumpridas as formalidades regimentais seja oficiado o Exmo. Senhor Prefeito Municipal no sentido de solicitar do Órgão competente serviços de <text:span text:style-name="T2">ILUMINAÇÃO PÚBLICA, </text:span><text:span text:style-name="T3">na ROTATÓRIA localizada na Rodovia Henrique Eroles com a Rodovia Alberto Hinoto, Bairro Monte Belo </text:span>– neste Município.</text:p>
      <text:p text:style-name="P2"/>
      <text:p text:style-name="P6"><text:s text:c="5"/>Tal solicitação atenderá às justas reivindicações dos frequentadores do local que reclamam da péssima iluminação da referida Rotatória, causando transtornos para quem usa o local para a prática de caminhada tal como para quem precisa atravessar a via. </text:p>
      <text:p text:style-name="P2"/>
      <text:p text:style-name="P2"/>
      <text:p text:style-name="P2"/>
      <text:p text:style-name="P2"><text:s text:c="37"/>Plenário Vereador Maurício Alves Braz, <text:s/>em <text:s/>06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8"/>J<text:span text:style-name="T2">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63E6932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06T11:53:03.84</dc:date>
    <meta:editing-duration>PT4M10S</meta:editing-duration>
    <meta:editing-cycles>5</meta:editing-cycles>
    <meta:generator>BrOffice/3.3$Win32 LibreOffice_project/330m19$Build-401</meta:generator>
    <meta:document-statistic meta:table-count="0" meta:image-count="1" meta:object-count="0" meta:page-count="1" meta:paragraph-count="11" meta:word-count="108" meta:character-count="1075"/>
  </office:meta>
</office:document-meta>
</file>