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102BF0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/>
      <text:p text:style-name="P4"/>
      <text:p text:style-name="P4"><text:s text:c="18"/><text:span text:style-name="T2"><text:s text:c="2"/></text:span><text:span text:style-name="T3">INDICAÇÃO Nº ___193_____2017</text:span></text:p>
      <text:p text:style-name="P2"><text:s text:c="3"/><text:span text:style-name="T1"><text:s/></text:span></text:p>
      <text:p text:style-name="P3"/>
      <text:p text:style-name="P3"/>
      <text:p text:style-name="P3"/>
      <text:p text:style-name="P3"/>
      <text:p text:style-name="P6"><text:s text:c="2"/><text:span text:style-name="T5">INDICO</text:span><text:span text:style-name="T4"> </text:span><text:span text:style-name="T5">À MESA</text:span><text:span text:style-name="T4">, que após cumpridas as formalidades regimentais, seja oficiado o Exmo. Senhor Prefeito Municipal, no sentido de Solicitar da Secretaria Municipal competente, serviço de p</text:span><text:span text:style-name="T5">avimentação </text:span><text:span text:style-name="T4">da Rua</text:span><text:span text:style-name="T5"> Progresso</text:span><text:span text:style-name="T4">, localizada no Jardim Miray – neste Município.</text:span></text:p>
      <text:p text:style-name="P2"/>
      <text:p text:style-name="P2"><text:s text:c="12"/>Vale ressaltar que a referida via está muito danificada e tal solicitação atenderá às justas reivindicações dos moradores do local. </text:p>
      <text:p text:style-name="P2"/>
      <text:p text:style-name="P2"/>
      <text:p text:style-name="P2"/>
      <text:p text:style-name="P2"><text:s text:c="16"/>Plenário Vereador Maurício Alves Braz, <text:s/>em <text:s/>13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3"/><text:span text:style-name="T2"><text:s text:c="5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102BF04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13T09:23:19.47</dc:date>
    <meta:editing-duration>PT41M56S</meta:editing-duration>
    <meta:editing-cycles>3</meta:editing-cycles>
    <meta:generator>BrOffice/3.3$Win32 LibreOffice_project/330m19$Build-401</meta:generator>
    <meta:print-date>2017-02-10T11:30:41.42</meta:print-date>
    <meta:document-statistic meta:table-count="0" meta:image-count="1" meta:object-count="0" meta:page-count="1" meta:paragraph-count="11" meta:word-count="82" meta:character-count="883"/>
  </office:meta>
</office:document-meta>
</file>