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050ADD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5"/>
      <text:p text:style-name="P6"><text:s text:c="19"/><text:span text:style-name="T2"><text:s/>INDICAÇÃO Nº __194_____/2017</text:span></text:p>
      <text:p text:style-name="P6"><text:s text:c="4"/></text:p>
      <text:p text:style-name="P6"/>
      <text:p text:style-name="P6"/>
      <text:p text:style-name="P3"/>
      <text:p text:style-name="P3"/>
      <text:p text:style-name="P3"><text:s text:c="11"/><text:span text:style-name="T4"><text:s text:c="2"/>INDICO À MESA, <text:s/>q</text:span><text:span text:style-name="T3">ue após cumpridas as formalidades regimentais, seja oficiado o Exmo. Senhor Prefeito Municipal, no sentido de solicitar que a Agência Bancária Bradesco localizada na Avenida Ítalo Adami s/nº, Vila Virgínia (próximo à Estação da CPTM), <text:s/>neste Município, faça o uso de</text:span><text:span text:style-name="T4"> PORTA GIRATÓRIAS</text:span><text:span text:style-name="T3">. </text:span></text:p>
      <text:p text:style-name="P2"/>
      <text:p text:style-name="P2"><text:s text:c="12"/>Tal solicitação se faz visando garantir a segurança dos usuários da referida agência tal como inibir a ação de bandidos no local. </text:p>
      <text:p text:style-name="P2"/>
      <text:p text:style-name="P3"/>
      <text:p text:style-name="P3"/>
      <text:p text:style-name="P2"><text:s text:c="15"/>Plenário Vereador Maurício Alves Braz, <text:s/>em 13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6"/><text:span text:style-name="T2"><text:s text:c="2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050ADDA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13T09:29:40.48</dc:date>
    <meta:editing-duration>PT2M37S</meta:editing-duration>
    <meta:editing-cycles>2</meta:editing-cycles>
    <meta:generator>BrOffice/3.3$Win32 LibreOffice_project/330m19$Build-401</meta:generator>
    <meta:print-date>2017-02-10T10:31:49.17</meta:print-date>
    <meta:document-statistic meta:table-count="0" meta:image-count="1" meta:object-count="0" meta:page-count="1" meta:paragraph-count="11" meta:word-count="93" meta:character-count="933"/>
  </office:meta>
</office:document-meta>
</file>