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1297D3D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/text:p>
      <text:p text:style-name="P4"/>
      <text:p text:style-name="P4"/>
      <text:p text:style-name="P4"/>
      <text:p text:style-name="P4"/>
      <text:p text:style-name="P4"/>
      <text:p text:style-name="P4"><text:s text:c="14"/><text:span text:style-name="T2"><text:s text:c="4"/></text:span><text:span text:style-name="T3"><text:s text:c="4"/>INDICAÇÃO Nº ____195____/2017</text:span></text:p>
      <text:p text:style-name="P2"><text:s text:c="3"/><text:span text:style-name="T1"><text:s/></text:span></text:p>
      <text:p text:style-name="P3"/>
      <text:p text:style-name="P3"/>
      <text:p text:style-name="P3"/>
      <text:p text:style-name="P3"><text:s text:c="10"/></text:p>
      <text:p text:style-name="P3"><text:s text:c="6"/><text:span text:style-name="T5"><text:s text:c="2"/>INDICO</text:span><text:span text:style-name="T4"> </text:span><text:span text:style-name="T5">À MESA</text:span><text:span text:style-name="T4">, que após cumpridas as formalidades regimentais, seja oficiado o Exmo. Senhor Prefeito Municipal, no sentido de solicitar da Secretaria Municipal competente, para que faça a troca do ponto de ônibus fechado por um aberto, no endereço localizado na Estrada Santa Isabel altura do nº 1070 – Monte Belo, próximo à Padaria Aritana, neste Município. <text:s/></text:span></text:p>
      <text:p text:style-name="P2"/>
      <text:p text:style-name="P2"><text:s text:c="13"/>Tal solicitação se faz considerando-se o número elevado de assaltos no local.</text:p>
      <text:p text:style-name="P2"/>
      <text:p text:style-name="P6">O referido ponto é todo fechado facilitando o esconderijo de <text:s/>maus elementos, que fazem se passar por passageiros, promovendo assaltos nos comércios da localidade.</text:p>
      <text:p text:style-name="P6"/>
      <text:p text:style-name="P6">Necessitando, assim nessa parada de coletivo um ponto aberto para que o fator surpresa não venha beneficiar a ação desses maus elementos e prejudicar a população. </text:p>
      <text:p text:style-name="P3"/>
      <text:p text:style-name="P3"/>
      <text:p text:style-name="P3"/>
      <text:p text:style-name="P2"><text:s text:c="17"/>Plenário Vereador Maurício Alves Braz, <text:s/>em <text:s/>13 de fevereiro de 2017.</text:p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8"/><text:span text:style-name="T2"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1297D3D6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2-13T09:37:51.21</dc:date>
    <meta:editing-duration>PT12M23S</meta:editing-duration>
    <meta:editing-cycles>4</meta:editing-cycles>
    <meta:generator>BrOffice/3.3$Win32 LibreOffice_project/330m19$Build-401</meta:generator>
    <meta:print-date>2017-02-10T10:22:30.83</meta:print-date>
    <meta:document-statistic meta:table-count="0" meta:image-count="1" meta:object-count="0" meta:page-count="1" meta:paragraph-count="14" meta:word-count="144" meta:character-count="1276"/>
  </office:meta>
</office:document-meta>
</file>