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5A9591F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paragraph-properties fo:margin-left="0cm" fo:margin-right="0cm" fo:text-align="justify" style:justify-single-word="false" fo:text-indent="1.826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/text:p>
      <text:p text:style-name="P4"/>
      <text:p text:style-name="P4"/>
      <text:p text:style-name="P4"/>
      <text:p text:style-name="P4"/>
      <text:p text:style-name="P4"/>
      <text:p text:style-name="P4"><text:s text:c="16"/><text:span text:style-name="T2"><text:s text:c="3"/></text:span><text:span text:style-name="T4"><text:s/>INDICAÇÃO Nº ___196_____/2017</text:span></text:p>
      <text:p text:style-name="P2"><text:s text:c="3"/><text:span text:style-name="T1"><text:s/></text:span></text:p>
      <text:p text:style-name="P3"/>
      <text:p text:style-name="P3"/>
      <text:p text:style-name="P3"/>
      <text:p text:style-name="P2"/>
      <text:p text:style-name="P2"><text:s text:c="11"/><text:span text:style-name="T2"><text:s text:c="2"/>INDICO</text:span> <text:span text:style-name="T2">À MESA</text:span>, <text:s/>que após cumpridas as formalidades regimentais seja oficiado Exmo. Senhor Prefeito Municipal no sentido de solicitar da Secretaria Municipal competente a <text:span text:style-name="T2">demarcação de solo </text:span><text:span text:style-name="T3">tal como</text:span><text:span text:style-name="T2"> emplacamento</text:span>, visando informar ÁREA ESCOLAR, na <text:span text:style-name="T2">Avenida Leila Nabban Nazzarro</text:span> – Jardim <text:s/>Zélia, <text:s/>neste Município.</text:p>
      <text:p text:style-name="P2"/>
      <text:p text:style-name="P2"><text:s text:c="13"/>Vale ressaltar que nessa localidade existem duas Escolas, a E.E .Vila Arizona e Escola Infantil Jardim de Cristo, que os pais e alunos de ambas Escolas, passam por transtornos para atravessarem a referida via, devido ao trânsito intenso e a falta de sinalização adequada.</text:p>
      <text:p text:style-name="P2"/>
      <text:p text:style-name="P5">Informo que <text:s/>velocidade empreendida pelos motoristas que transitam por essa via ameaça a segurança da população local necessitando a ação imediata do poder público. </text:p>
      <text:p text:style-name="P2"/>
      <text:p text:style-name="P3"><text:s text:c="6"/></text:p>
      <text:p text:style-name="P3"/>
      <text:p text:style-name="P2"><text:s text:c="13"/>Plenário Vereador Maurício Alves Braz, <text:s/>em <text:s/>13 de fevereiro de 2017.</text:p>
      <text:p text:style-name="P2"/>
      <text:p text:style-name="P2"/>
      <text:p text:style-name="P2"/>
      <text:p text:style-name="P2"><text:s text:c="37"/>__________________________________</text:p>
      <text:p text:style-name="P2"><text:s text:c="36"/><text:span text:style-name="T2"><text:s text:c="2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5A9591F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2-13T09:58:55.06</dc:date>
    <meta:editing-duration>PT3M32S</meta:editing-duration>
    <meta:editing-cycles>3</meta:editing-cycles>
    <meta:generator>BrOffice/3.3$Win32 LibreOffice_project/330m19$Build-401</meta:generator>
    <meta:print-date>2017-02-10T10:54:45.83</meta:print-date>
    <meta:document-statistic meta:table-count="0" meta:image-count="1" meta:object-count="0" meta:page-count="1" meta:paragraph-count="13" meta:word-count="137" meta:character-count="1254"/>
  </office:meta>
</office:document-meta>
</file>