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E65250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4"/>
      <text:p text:style-name="P4"/>
      <text:p text:style-name="P4"/>
      <text:p text:style-name="P4"/>
      <text:p text:style-name="P4"/>
      <text:p text:style-name="P4"><text:s text:c="17"/><text:span text:style-name="T2"><text:s text:c="3"/>I</text:span><text:span text:style-name="T4">ndicação nº ____200____/2017</text:span></text:p>
      <text:p text:style-name="P2"><text:s text:c="3"/><text:span text:style-name="T1"><text:s/></text:span></text:p>
      <text:p text:style-name="P3"/>
      <text:p text:style-name="P3"/>
      <text:p text:style-name="P3"/>
      <text:p text:style-name="P3"/>
      <text:p text:style-name="P3"/>
      <text:p text:style-name="P3"><text:s text:c="11"/><text:span text:style-name="T6"><text:s text:c="2"/>INDICO</text:span><text:span text:style-name="T5"> </text:span><text:span text:style-name="T6">À MESA</text:span><text:span text:style-name="T5">, que após cumpridas as formalidades regimentais seja oficiado o Exmo. Senhor Prefeito Municipal no sentido de solicitar da Secretaria Municipal competente, a IMPLANTAÇÃO de ACADEMIA AO AR LIVRE e PLAYGROUND, no espaço localizado na Rua Vinte, próximo ao nº. 500, Jardim Zélia, neste Município. </text:span></text:p>
      <text:p text:style-name="P3"><text:span text:style-name="T5"/></text:p>
      <text:p text:style-name="P2"/>
      <text:p text:style-name="P8"><text:s text:c="2"/>Tal solicitação atenderá às justas reivindicações dos moradores do local .</text:p>
      <text:p text:style-name="P2"/>
      <text:p text:style-name="P2"/>
      <text:p text:style-name="P6"><text:s text:c="9"/>Plenário Vereador Maurício Alves Braz, <text:s/>em <text:s/>13 de fevereiro de 2017.</text:p>
      <text:p text:style-name="P6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8"/>J<text:span text:style-name="T2">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E652501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2-13T10:15:17.16</dc:date>
    <meta:editing-duration>PT2M39S</meta:editing-duration>
    <meta:editing-cycles>2</meta:editing-cycles>
    <meta:generator>BrOffice/3.3$Win32 LibreOffice_project/330m19$Build-401</meta:generator>
    <meta:document-statistic meta:table-count="0" meta:image-count="1" meta:object-count="0" meta:page-count="1" meta:paragraph-count="11" meta:word-count="83" meta:character-count="869"/>
  </office:meta>
</office:document-meta>
</file>