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54C87C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058cm" fo:margin-right="0cm" fo:text-align="justify" style:justify-single-word="false" fo:text-indent="0.926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058cm" fo:margin-right="0cm" fo:text-align="justify" style:justify-single-word="false" fo:text-indent="0.926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.058cm" fo:margin-right="0cm" fo:text-align="justify" style:justify-single-word="false" fo:text-indent="2.487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1pt"/>
    </style:style>
    <style:style style:name="P11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5pt" style:font-size-asian="15pt" style:font-size-complex="15pt"/>
    </style:style>
    <style:style style:name="P16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Text_20_body">
      <style:text-properties fo:font-size="13pt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/>
    </style:style>
    <style:style style:name="T5" style:family="text">
      <style:text-properties fo:font-size="11pt" style:text-underline-style="solid" style:text-underline-width="auto" style:text-underline-color="font-color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><text:s text:c="17"/><text:span text:style-name="T3"><text:s text:c="3"/>REQUERIMENTO nº ___11____/2017</text:span></text:p>
      <text:p text:style-name="P2"><text:s text:c="3"/><text:span text:style-name="T1"><text:s/></text:span></text:p>
      <text:p text:style-name="P3"/>
      <text:p text:style-name="P3"/>
      <text:p text:style-name="P5"/>
      <text:p text:style-name="P6"><text:s text:c="8"/>Considerando-se que a Empresa <text:span text:style-name="T3">TERRA NOVA</text:span>, Empresa responsável por fazer a regularização do Jardim Alçafrão, neste Município; </text:p>
      <text:p text:style-name="P6"/>
      <text:p text:style-name="P6"><text:s text:c="6"/><text:tab/>Considerando-se que a respectiva Empresa cobra um valor exorbitante para cada morador e <text:s/>que o preço acertado em reunião era de R$ 100, 00 a R$ 120,00 reais por metros quadrados e que esse valor atualmente está na faixa de R$268,00 por metro quadrado;</text:p>
      <text:p text:style-name="P6"/>
      <text:p text:style-name="P6"><text:s text:c="9"/><text:tab/>Considerando-se que a maioria dos moradores estão desempregados, muitos são pobres no sentido literal e politico, não podendo assim pagar pelos valores cobrados;</text:p>
      <text:p text:style-name="P6"/>
      <text:p text:style-name="P8">Considerando-se que a Empresa usou uma lista de presença com assinaturas duvidosas para homologar um acordo na Justiça Municipal e a maioria dos moradores não participaram do acordo e se sentem lesados pela empresa. <text:s/></text:p>
      <text:p text:style-name="P6"/>
      <text:p text:style-name="P6"><text:s text:c="7"/><text:tab/><text:span text:style-name="T3">REQUEIRO</text:span> <text:span text:style-name="T3">À MESA</text:span>, que após cumpridas as formalidades regimentais seja oficiado o Exmo. Senhor Prefeito Municipal que solicite informações da referida empresa sobre os valores cobrados a esses moradores e que Vossa Excelência, convoque as partes responsáveis <text:s/>para uma Audiência Pública, no sentido de que seja esclarecidas as dúvidas da população local .</text:p>
      <text:p text:style-name="P6"/>
      <text:p text:style-name="P6"><text:s text:c="3"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Agindo dessa forma, Vossa Excelência atendera às justas reivindicações dos moradores local .</text:p>
      <text:p text:style-name="P7"><text:s/></text:p>
      <text:p text:style-name="P7"/>
      <text:p text:style-name="P3"/>
      <text:p text:style-name="P9"><text:s text:c="10"/>Plenário Vereador <text:s/>Maurício Alves Braz, <text:s/>em <text:s/>13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3"><text:s text:c="4"/>JOÃO BATISTA PEREIRA DE SOUZA</text:span></text:p>
      <text:p text:style-name="P2"><text:s text:c="54"/>(Pelé da Sucata) </text:p>
      <text:p text:style-name="P2"><text:s text:c="54"/>Vereador PS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1">Requerimento nº 11/2017 – Fls 03</text:p>
      <text:p text:style-name="P22"/>
      <text:p text:style-name="P22"/>
      <text:p text:style-name="P14"><text:span text:style-name="T8">V</text:span><text:span text:style-name="T2">ereadora Adriana Aparecida Félix<text:tab/><text:tab/> Vereador Alexandre de Oliveira Silva</text:span></text:p>
      <text:p text:style-name="P14"><text:span text:style-name="T2"><text:s/></text:span></text:p>
      <text:p text:style-name="P19">Vereadora Aparecida B. da Silva Neves <text:s text:c="13"/>Vereador Armando Tavares dos S. Neto</text:p>
      <text:p text:style-name="P17"> </text:p>
      <text:p text:style-name="P17">Vereador Arnô Ribeiro Novaes<text:tab/><text:tab/><text:tab/> Vereador Carlos A. Santiago G. Barbosa</text:p>
      <text:p text:style-name="P17"> </text:p>
      <text:p text:style-name="P17">Vereador Celso Heraldo dos Reis<text:tab/><text:tab/><text:tab/> Vereador Cesar Diniz de Souza</text:p>
      <text:p text:style-name="P17"> </text:p>
      <text:p text:style-name="P17">Vereador David Ribeiro da Silva<text:tab/><text:tab/><text:tab/> Vereador Edson Rodrigues</text:p>
      <text:p text:style-name="P17">  </text:p>
      <text:p text:style-name="P17">Vereador Edvando Ferreira de Jesus<text:tab/><text:tab/>Vereador Elio de Araújo </text:p>
      <text:p text:style-name="P17"> </text:p>
      <text:p text:style-name="P17">Vereador Luiz Otávio da Silva<text:tab/><text:tab/><text:tab/>Vereadora Maria Ap. M. R. da Fonseca</text:p>
      <text:p text:style-name="P17"/>
      <text:p text:style-name="P17">Vereador Roberto Letrista de Oliveira<text:tab/><text:tab/>Vereador Rolgaciano F. Almeida</text:p>
      <text:p text:style-name="P17"/>
      <text:p text:style-name="P17"/>
      <text:p text:style-name="P18">Vereador Valdir Ferreira da Silva</text:p>
      <text:p text:style-name="P18"> </text:p>
      <text:p text:style-name="P17"> 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2"><draw:image xlink:href="Pictures/1000020100000028000001DA54C87C33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4T17:18:17.60</dc:date>
    <meta:editing-duration>PT26M2S</meta:editing-duration>
    <meta:editing-cycles>7</meta:editing-cycles>
    <meta:generator>BrOffice/3.3$Win32 LibreOffice_project/330m19$Build-401</meta:generator>
    <meta:print-date>2017-02-14T17:16:43.37</meta:print-date>
    <meta:document-statistic meta:table-count="0" meta:image-count="1" meta:object-count="0" meta:page-count="3" meta:paragraph-count="34" meta:word-count="299" meta:character-count="2282"/>
  </office:meta>
</office:document-meta>
</file>