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B9F2ADF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22pt" style:font-size-asian="22pt" style:font-size-complex="22pt"/>
    </style:style>
    <style:style style:name="P6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style="italic" style:font-size-asian="15pt" style:font-style-asian="italic" style:font-size-complex="15pt" style:font-style-complex="italic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/text:p>
      <text:p text:style-name="P5"/>
      <text:p text:style-name="P5"/>
      <text:p text:style-name="P5"/>
      <text:p text:style-name="P5"/>
      <text:p text:style-name="P5"/>
      <text:p text:style-name="P5"><text:s text:c="16"/><text:span text:style-name="T2"><text:s text:c="2"/></text:span><text:span text:style-name="T6"><text:s text:c="2"/>INDICAÇÃO Nº ___308____/2017</text:span></text:p>
      <text:p text:style-name="P2"><text:s text:c="3"/><text:span text:style-name="T1"><text:s/></text:span></text:p>
      <text:p text:style-name="P4"/>
      <text:p text:style-name="P4"/>
      <text:p text:style-name="P4"/>
      <text:p text:style-name="P4"/>
      <text:p text:style-name="P4"/>
      <text:p text:style-name="P4"><text:s text:c="11"/><text:span text:style-name="T4"><text:s text:c="2"/>INDICO À MESA, </text:span><text:span text:style-name="T3">que após cumpridas as formalidades regimentais seja oficiado o Exmo. Senhor Prefeito Municipal, no sentido de solicitar da <text:s/>EBCT, a implantação de C</text:span><text:span text:style-name="T5">ódigo de Endereçamento Post</text:span><text:span text:style-name="T3">al (CEP), no endereço localizado na Rua PROGRESSO – Jd. Miray, neste Município.</text:span></text:p>
      <text:p text:style-name="P6"/>
      <text:p text:style-name="P6"><text:s text:c="11"/>Tal solicitação atenderá às justas reivindicações dos moradores do local. </text:p>
      <text:p text:style-name="P6"/>
      <text:p text:style-name="P6"/>
      <text:p text:style-name="P6"/>
      <text:p text:style-name="P2"><text:s text:c="18"/>Plenário Vereador Maurício Alves Braz, <text:s/>em <text:s/>20 de fevereiro de 2017.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37"/><text:span text:style-name="T2">__________________________________</text:span></text:p>
      <text:p text:style-name="P3"><text:s text:c="38"/>JOÃO BATISTA PEREIRA DE SOUZA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B9F2ADF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2-20T11:38:29.40</dc:date>
    <meta:editing-duration>PT4M29S</meta:editing-duration>
    <meta:editing-cycles>3</meta:editing-cycles>
    <meta:generator>BrOffice/3.3$Win32 LibreOffice_project/330m19$Build-401</meta:generator>
    <meta:document-statistic meta:table-count="0" meta:image-count="1" meta:object-count="0" meta:page-count="1" meta:paragraph-count="11" meta:word-count="76" meta:character-count="847"/>
  </office:meta>
</office:document-meta>
</file>