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8DB36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6"><text:s text:c="11"/><text:span text:style-name="T4"><text:s text:c="9"/>I</text:span><text:span text:style-name="T5">NDICAÇÃO Nº ____309____/2017</text:span></text:p>
      <text:p text:style-name="P5"><text:s text:c="4"/></text:p>
      <text:p text:style-name="P5"/>
      <text:p text:style-name="P3"/>
      <text:p text:style-name="P3"/>
      <text:p text:style-name="P3"/>
      <text:p text:style-name="P3"><text:s text:c="11"/><text:span text:style-name="T2"><text:s text:c="2"/></text:span><text:span text:style-name="T7">INDICO À MESA, </text:span><text:span text:style-name="T6">que após cumpridas as formalidades regimentais, seja oficiado o Exmo. Senhor Prefeito Municipal, no sentido de solicitar da SABESP, serviços de implantação de REDE DE ÁGUA, no endereço localizado na Rua PROGRESSO- Jd . Miray – nesse Município. </text:span></text:p>
      <text:p text:style-name="P7"/>
      <text:p text:style-name="P7"><text:s text:c="9"/>Vale ressaltar que o atendimento dessa solicitação beneficiará inúmeras famílias que residem no local. </text:p>
      <text:p text:style-name="P7"/>
      <text:p text:style-name="P7"/>
      <text:p text:style-name="P3"/>
      <text:p text:style-name="P2"><text:s text:c="16"/>Plenário Vereador Maurício Alves Braz, <text:s/>em 20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6"/><text:span text:style-name="T2"><text:s text:c="2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8DB360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1:29:41.51</dc:date>
    <meta:editing-duration>PT2M54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80" meta:character-count="862"/>
  </office:meta>
</office:document-meta>
</file>