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930DC61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7"/><text:span text:style-name="T2"><text:s text:c="3"/></text:span><text:span text:style-name="T3">INDICAÇÃO <text:s/>nº __310____/2017</text:span></text:p>
      <text:p text:style-name="P5"><text:s text:c="4"/></text:p>
      <text:p text:style-name="P3"/>
      <text:p text:style-name="P3"/>
      <text:p text:style-name="P3"/>
      <text:p text:style-name="P3"/>
      <text:p text:style-name="P3"/>
      <text:p text:style-name="P3"><text:s text:c="11"/><text:span text:style-name="T1"><text:s text:c="2"/></text:span><text:span text:style-name="T5">INDICO</text:span><text:span text:style-name="T4"> </text:span><text:span text:style-name="T5">À MESA,</text:span><text:span text:style-name="T4"> que após cumpridas as formalidades regimentais seja oficiado o Exmo. Senhor Prefeito Municipal, no sentido de solicitar da Empresa competente, <text:s/>IMPLANTAÇÃO DE REDE DE ENERGIA ELÉTRICA, no endereço localizado na Rua PROGRESSO, <text:s/>Jd. Miray- neste Município. </text:span></text:p>
      <text:p text:style-name="P6"/>
      <text:p text:style-name="P6"/>
      <text:p text:style-name="P6"><text:s text:c="17"/>Tal solicitação atenderá às justas reivindicações dos moradores local.</text:p>
      <text:p text:style-name="P6"/>
      <text:p text:style-name="P3"/>
      <text:p text:style-name="P3"/>
      <text:p text:style-name="P2"><text:s text:c="32"/>Plenário Maurício Alves Braz, <text:s/>em <text:s/>20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7"/><text:span text:style-name="T1"><text:s/>JOÃO BATISTA PEREIRA DE SOUZ</text:span>A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930DC61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20T11:37:41.87</dc:date>
    <meta:editing-duration>PT2M52S</meta:editing-duration>
    <meta:editing-cycles>3</meta:editing-cycles>
    <meta:generator>BrOffice/3.3$Win32 LibreOffice_project/330m19$Build-401</meta:generator>
    <meta:print-date>2017-02-20T10:56:02.13</meta:print-date>
    <meta:document-statistic meta:table-count="0" meta:image-count="1" meta:object-count="0" meta:page-count="1" meta:paragraph-count="11" meta:word-count="72" meta:character-count="855"/>
  </office:meta>
</office:document-meta>
</file>