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D6E374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5"/><text:span text:style-name="T2"><text:s/></text:span><text:span text:style-name="T6"><text:s text:c="4"/>INDICAÇÃO Nº __311__/2017</text:span></text:p>
      <text:p text:style-name="P2"><text:s text:c="3"/><text:span text:style-name="T1"><text:s/></text:span></text:p>
      <text:p text:style-name="P3"/>
      <text:p text:style-name="P3"/>
      <text:p text:style-name="P3"/>
      <text:p text:style-name="P3"/>
      <text:p text:style-name="P3"><text:s text:c="11"/><text:span text:style-name="T2"><text:s text:c="2"/></text:span><text:span text:style-name="T4">INDICO</text:span><text:span text:style-name="T3"> </text:span><text:span text:style-name="T4">À MESA,</text:span><text:span text:style-name="T3"> que após cumpridas as formalidades regimentais, seja oficiado o Exmo. Senhor Prefeito Municipal, no sentido de solicitar da <text:s/>Secretaria Municipal competente, serviços de </text:span><text:span text:style-name="T4">TAPA BURACOS, </text:span><text:span text:style-name="T5">em toda a extensão da Rua Marcelino Fernandes, compreendido entre Jardim Zélia e Jardim do Carmo– neste Município.</text:span></text:p>
      <text:p text:style-name="P5"/>
      <text:p text:style-name="P6"><text:s text:c="5"/>Tal solicitação atendera as justas reivindicações dos moradores do local. </text:p>
      <text:p text:style-name="P3"/>
      <text:p text:style-name="P3"/>
      <text:p text:style-name="P3"/>
      <text:p text:style-name="P2"><text:s text:c="29"/>Plenário Vereador Maurício Alves Braz, <text:s/>em <text:s/>20 de fevereiro de 2017.</text:p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D6E374F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20T11:38:10.62</dc:date>
    <meta:editing-duration>PT3M21S</meta:editing-duration>
    <meta:editing-cycles>3</meta:editing-cycles>
    <meta:generator>BrOffice/3.3$Win32 LibreOffice_project/330m19$Build-401</meta:generator>
    <meta:document-statistic meta:table-count="0" meta:image-count="1" meta:object-count="0" meta:page-count="1" meta:paragraph-count="11" meta:word-count="81" meta:character-count="893"/>
  </office:meta>
</office:document-meta>
</file>