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3137D4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20"/>INDICAÇÃO Nº <text:s text:c="2"/>316 <text:s/>/2017</text:p>
      <text:p text:style-name="P2"><text:s text:c="3"/><text:span text:style-name="T1"><text:s/></text:span></text:p>
      <text:p text:style-name="P3"/>
      <text:p text:style-name="P3"/>
      <text:p text:style-name="P3"/>
      <text:p text:style-name="P3"/>
      <text:p text:style-name="P3"><text:s text:c="11"/><text:span text:style-name="T2"><text:s/></text:span><text:span text:style-name="T4"><text:s/>INDICO</text:span><text:span text:style-name="T3"> </text:span><text:span text:style-name="T4">À MESA,</text:span><text:span text:style-name="T3"> que após cumpridas as formalidades regimentais, seja oficiado o Exmo. Senhor Prefeito Municipal, no sentido de solicitar da Secretaria Municipal competente, serviços de TAPA BURACO na Rua ITATIBA, localizada no Jardim do Carmo, neste Município.</text:span></text:p>
      <text:p text:style-name="P5"/>
      <text:p text:style-name="P5"><text:s text:c="11"/>Tal solicitação atenderá às justas reivindicações dos moradores do local.</text:p>
      <text:p text:style-name="P5"/>
      <text:p text:style-name="P5"/>
      <text:p text:style-name="P5"><text:s text:c="16"/>Plenário Vereador Maurício Alves Braz, <text:s/>em <text:s/>20 de fevereiro de 2017.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7"/><text:span text:style-name="T2"><text:s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3137D42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2:55:53.96</dc:date>
    <meta:editing-duration>PT2M7S</meta:editing-duration>
    <meta:editing-cycles>2</meta:editing-cycles>
    <meta:generator>BrOffice/3.3$Win32 LibreOffice_project/330m19$Build-401</meta:generator>
    <meta:document-statistic meta:table-count="0" meta:image-count="1" meta:object-count="0" meta:page-count="1" meta:paragraph-count="11" meta:word-count="74" meta:character-count="831"/>
  </office:meta>
</office:document-meta>
</file>