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A83F282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/text:p>
      <text:p text:style-name="P4"/>
      <text:p text:style-name="P4"/>
      <text:p text:style-name="P4"/>
      <text:p text:style-name="P4"/>
      <text:p text:style-name="P4"/>
      <text:p text:style-name="P4"><text:s text:c="17"/><text:span text:style-name="T2"><text:s text:c="3"/>Indicação nº __335__/ 2017</text:span></text:p>
      <text:p text:style-name="P5"><text:s text:c="4"/></text:p>
      <text:p text:style-name="P3"/>
      <text:p text:style-name="P3"/>
      <text:p text:style-name="P3"/>
      <text:p text:style-name="P3"/>
      <text:p text:style-name="P3"><text:s text:c="11"/><text:span text:style-name="T4"><text:s text:c="2"/>INDICO</text:span><text:span text:style-name="T3"> </text:span><text:span text:style-name="T4">À MESA</text:span><text:span text:style-name="T3">, que após cumpridas as formalidades regimentais, seja oficiado o Exmo. Senhor Prefeito Municipal, no sentido de solicitar da <text:s/>Secretaria Municipal competente, </text:span><text:span text:style-name="T5">INSTALAÇÃO DE PLAYGROUD, na Praça localizada <text:s/>na Rua Bálsamo altura do n. 336, Vila Arizona, </text:span><text:span text:style-name="T3">neste Município.</text:span></text:p>
      <text:p text:style-name="P6"/>
      <text:p text:style-name="P6"><text:s text:c="13"/>Vale ressaltar que tal iniciativa proporcionará entretenimento para as <text:s/>crianças e familiares, podendo evitar de ser um lugar frequentado por mal elementos. <text:s/></text:p>
      <text:p text:style-name="P6"/>
      <text:p text:style-name="P3"/>
      <text:p text:style-name="P2"><text:s text:c="21"/>Plenário Vereador Maurício Alves Braz, <text:s/>em 20 de fevereiro de 2017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7"/><text:span text:style-name="T1"><text:s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A83F282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2-20T14:09:58.88</dc:date>
    <meta:editing-duration>PT4M47S</meta:editing-duration>
    <meta:editing-cycles>3</meta:editing-cycles>
    <meta:generator>BrOffice/3.3$Win32 LibreOffice_project/330m19$Build-401</meta:generator>
    <meta:print-date>2017-02-20T13:56:35.57</meta:print-date>
    <meta:document-statistic meta:table-count="0" meta:image-count="1" meta:object-count="0" meta:page-count="1" meta:paragraph-count="11" meta:word-count="89" meta:character-count="946"/>
  </office:meta>
</office:document-meta>
</file>