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28000001DA86F981E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5" style:family="paragraph" style:parent-style-name="Standard">
      <style:text-properties fo:font-size="22pt" style:font-size-asian="22pt" style:font-size-complex="22pt"/>
    </style:style>
    <style:style style:name="P6" style:family="paragraph" style:parent-style-name="Standard">
      <style:paragraph-properties fo:text-align="justify" style:justify-single-word="false"/>
      <style:text-properties fo:font-size="18pt" style:font-size-asian="18pt" style:font-size-complex="18pt"/>
    </style:style>
    <style:style style:name="P7" style:family="paragraph" style:parent-style-name="Standard">
      <style:paragraph-properties fo:text-align="justify" style:justify-single-word="false"/>
      <style:text-properties fo:font-size="15pt" style:font-size-asian="15pt" style:font-size-complex="15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fo:font-size="18pt" fo:font-weight="bold" style:font-size-asian="18pt" style:font-weight-asian="bold" style:font-size-complex="18pt" style:font-weight-complex="bold"/>
    </style:style>
    <style:style style:name="T4" style:family="text">
      <style:text-properties fo:font-size="15pt" style:font-size-asian="15pt" style:font-size-complex="15pt"/>
    </style:style>
    <style:style style:name="T5" style:family="text">
      <style:text-properties fo:font-size="15pt" fo:font-weight="bold" style:font-size-asian="15pt" style:font-weight-asian="bold" style:font-size-complex="15pt" style:font-weight-complex="bold"/>
    </style:style>
    <style:style style:name="fr1" style:family="graphic" style:parent-style-name="Graphics">
      <style:graphic-properties style:vertical-pos="middle" style:vertical-rel="page" style:horizontal-pos="center" style:horizontal-rel="page-end-margin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14"/></text:p>
      <text:p text:style-name="P5"/>
      <text:p text:style-name="P5"/>
      <text:p text:style-name="P5"/>
      <text:p text:style-name="P5"/>
      <text:p text:style-name="P5"/>
      <text:p text:style-name="P5"><text:s text:c="19"/><text:span text:style-name="T2"><text:s/></text:span><text:span text:style-name="T3">INDICAÇÃO Nº ___338____/2017</text:span></text:p>
      <text:p text:style-name="P6"><text:s text:c="4"/></text:p>
      <text:p text:style-name="P4"/>
      <text:p text:style-name="P4"/>
      <text:p text:style-name="P4"/>
      <text:p text:style-name="P4"/>
      <text:p text:style-name="P4"><text:s text:c="11"/><text:span text:style-name="T1"><text:s/></text:span><text:span text:style-name="T5"><text:s/>INDICO</text:span><text:span text:style-name="T4"> </text:span><text:span text:style-name="T5">À MESA, </text:span><text:span text:style-name="T4">que após cumpridas as formalidades regimentais, seja oficiado o Exmo. Senhor Prefeito Municipal, no sentido de solicitar do órgão competente serviços de </text:span><text:span text:style-name="T5">LIMPEZA</text:span><text:span text:style-name="T4">, na Praça localizada na Rua BÁLSAMO altura do n.º 336, Vila Arizona – neste Município. </text:span></text:p>
      <text:p text:style-name="P7"><text:s text:c="13"/></text:p>
      <text:p text:style-name="P7"><text:s text:c="9"/>Vale ressaltar que o local tem muito lixo e mato acumulado causando transtornos para os moradores do local. <text:s text:c="5"/></text:p>
      <text:p text:style-name="P7"/>
      <text:p text:style-name="P7"><text:s text:c="9"/></text:p>
      <text:p text:style-name="P7"/>
      <text:p text:style-name="P3"><text:s text:c="14"/>Plenário Vereador Maurício Alves Braz, <text:s/>em 20 de fevereiro de 2017.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 text:c="37"/>__________________________________</text:p>
      <text:p text:style-name="P2"><text:s text:c="38"/><text:span text:style-name="T1">JOÃO BATISTA PEREIRA DE SOUZA</text:span></text:p>
      <text:p text:style-name="P2"><text:s text:c="54"/>(Pelé da Sucata) </text:p>
      <text:p text:style-name="P2"><text:s text:c="54"/>Vereador PSDB</text:p>
      <text:p text:style-name="P2"><text:s text:c="5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Illustration" style:family="paragraph" style:parent-style-name="Caption" style:class="extra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Title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Bullet_20_Symbols" style:display-name="Bullet Symbols" style:family="text">
      <style:text-properties fo:font-size="9pt" style:font-size-asian="9pt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middle" style:vertical-rel="page" style:horizontal-pos="center" style:horizontal-rel="page-end-margin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Standard"><draw:frame draw:style-name="Mfr1" draw:name="Sino.Siscam.Desktop.Carimbo" text:anchor-type="paragraph" svg:width="1.069cm" svg:height="12.674cm" draw:z-index="0"><draw:image xlink:href="Pictures/1000020100000028000001DA86F981E4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2-06T11:06:22.18</meta:creation-date>
    <dc:date>2017-02-20T14:55:18.26</dc:date>
    <meta:editing-duration>PT2M39S</meta:editing-duration>
    <meta:editing-cycles>4</meta:editing-cycles>
    <meta:generator>BrOffice/3.3$Win32 LibreOffice_project/330m19$Build-401</meta:generator>
    <meta:document-statistic meta:table-count="0" meta:image-count="1" meta:object-count="0" meta:page-count="1" meta:paragraph-count="13" meta:word-count="84" meta:character-count="895"/>
  </office:meta>
</office:document-meta>
</file>