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8000001DAFBD06F3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fo:color="#000000"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 style:text-autospace="none">
        <style:tab-stops>
          <style:tab-stop style:position="6.001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5.251cm"/>
          <style:tab-stop style:position="6.001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6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use-window-font-color="true"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7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use-window-font-color="true"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8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use-window-font-color="true"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0.924cm" fo:margin-right="0cm" fo:line-height="150%" fo:text-align="justify" style:justify-single-word="false" fo:text-indent="0cm" style:auto-text-indent="false" style:text-autospace="none">
        <style:tab-stops>
          <style:tab-stop style:position="5.001cm"/>
          <style:tab-stop style:position="6.001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.924cm" fo:margin-right="0cm" fo:line-height="150%" fo:text-align="justify" style:justify-single-word="false" fo:text-indent="0cm" style:auto-text-indent="false" style:text-autospace="none">
        <style:tab-stops>
          <style:tab-stop style:position="5.251cm"/>
          <style:tab-stop style:position="5.502cm"/>
          <style:tab-stop style:position="6.001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T2" style:family="text"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T3" style:family="text">
      <style:text-properties style:font-name="Calibri" fo:font-size="14pt" fo:language="zxx" fo:country="none" style:font-name-asian="Calibri" style:font-size-asian="14pt" style:font-name-complex="Calibri" style:font-size-complex="14pt"/>
    </style:style>
    <style:style style:name="T4" style:family="text">
      <style:text-properties fo:color="#000000" style:font-name="Times New Roman1" fo:language="zxx" fo:country="none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fo:color="#000000" style:font-name="Times New Roman1" fo:language="zxx" fo:country="none" fo:font-weight="bold" style:font-name-asian="Times New Roman1" style:font-weight-asian="bold" style:font-name-complex="Times New Roman1" style:font-weight-complex="bold"/>
    </style:style>
    <style:style style:name="T6" style:family="text">
      <style:text-properties fo:color="#000000" style:font-name="Calibri" fo:language="zxx" fo:country="none" fo:font-weight="normal" style:font-name-asian="Calibri" style:font-weight-asian="normal" style:font-name-complex="Calibri" style:font-weight-complex="normal"/>
    </style:style>
    <style:style style:name="T7" style:family="text">
      <style:text-properties fo:color="#000000" style:font-name="Calibri" fo:language="zxx" fo:country="none" fo:font-weight="bold" style:font-name-asian="Calibri" style:font-weight-asian="bold" style:font-name-complex="Calibri" style:font-weight-complex="bold"/>
    </style:style>
    <style:style style:name="T8" style:family="text">
      <style:text-properties style:use-window-font-color="true" style:font-name="Calibri" fo:language="zxx" fo:country="none" fo:font-weight="normal" style:font-name-asian="Calibri" style:font-weight-asian="normal" style:font-name-complex="Calibri" style:font-weight-complex="normal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7"/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9"><text:s text:c="27"/></text:span><text:span text:style-name="T3"><text:s text:c="13"/></text:span><text:span text:style-name="T1">INDICAÇÃO Nº _____395______/2017</text:span><text:span text:style-name="T2"> </text:span></text:p>
      <text:p text:style-name="P5"/>
      <text:p text:style-name="P5"><text:s text:c="44"/></text:p>
      <text:p text:style-name="P3"><text:span text:style-name="T4"><text:s text:c="37"/></text:span><text:span text:style-name="T5"><text:s/></text:span><text:span text:style-name="T7">Autoria:</text:span><text:span text:style-name="T6"> </text:span><text:span text:style-name="T7">Vereador Edson Rodrigues </text:span></text:p>
      <text:p text:style-name="P4"><text:span text:style-name="T6"><text:s text:c="41"/></text:span><text:span text:style-name="T7">Referente: </text:span><text:span text:style-name="T6">Construção de duas lombadas na Estrada do Preju.</text:span></text:p>
      <text:p text:style-name="P1"/>
      <text:p text:style-name="P9"><text:span text:style-name="T7"><text:s text:c="37"/>INDICO À Mesa</text:span><text:span text:style-name="T6">, nos termos regimentais, que seja encaminhado oficio ao Senhor Prefeito Municipal, solicitando de Sua Excelência, providências junto à Secretaria Municipal de Transportes, a possibilidade de fazer duas lombadas na Estrada do Preju, nas proximidades do números 640 e 608 no Bairro Mandi, neste munícipio. </text:span></text:p>
      <text:p text:style-name="P10"><text:span text:style-name="T7"><text:s text:c="33"/>JUSTIFICATIVA: </text:span><text:span text:style-name="T8">Esta solicitação <text:s/>se faz necessária para atendermos as solicitações verbais que este Vereador vêm recebendo dos moradores desta região, principalmente do Conjunto Habitacional, </text:span><text:span text:style-name="T6">uma vez que os motoristas que passam por estes locais, não respeitam a velocidade, tendo sido considerado rota de fuga dos roubos, com isto vêm acontecendo freqüentemente acidentes principalmente com crianças e idosos, por falta de ficalização e sinalizações.</text:span></text:p>
      <text:p text:style-name="P6"><text:tab/><text:tab/><text:tab/></text:p>
      <text:p text:style-name="P6"><text:s text:c="29"/>Plenário Vereador Mauricio Alves Braz, 24 de fevereiro de 2017.</text:p>
      <text:p text:style-name="P6"><text:s text:c="60"/></text:p>
      <text:p text:style-name="P8"><text:tab/><text:tab/><text:tab/><text:tab/><text:tab/> <text:s text:c="3"/>Edson Rodrigues</text:p>
      <text:p text:style-name="P7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FBD06F3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3T16:19:28.17</meta:creation-date>
    <dc:date>2017-03-03T15:04:43.89</dc:date>
    <meta:editing-duration>PT13M48S</meta:editing-duration>
    <meta:editing-cycles>5</meta:editing-cycles>
    <meta:generator>BrOffice/3.3$Win32 LibreOffice_project/330m19$Build-401</meta:generator>
    <meta:print-date>2017-03-03T15:03:26.04</meta:print-date>
    <meta:document-statistic meta:table-count="0" meta:image-count="1" meta:object-count="0" meta:page-count="1" meta:paragraph-count="12" meta:word-count="139" meta:character-count="1352"/>
  </office:meta>
</office:document-meta>
</file>