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C7B1CB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414_____/2017</text:p>
      <text:p text:style-name="P6"><text:s text:c="4"/></text:p>
      <text:p text:style-name="P5"/>
      <text:p text:style-name="P4"/>
      <text:p text:style-name="P4"/>
      <text:p text:style-name="P4"/>
      <text:p text:style-name="P2"/>
      <text:p text:style-name="P10"><text:s/><text:span text:style-name="T2">INDICOÀ MESA</text:span>, que após cumpridas as formalidades regimentais, seja oficiado o Exmo. Senhor Prefeito Municipal, no sentido de solicitar da Secretaria Municipal, serviços RECAPEAMENTO ASFÁLTICO na Rua <text:span text:style-name="T2">Piraju</text:span> (próximo ao Supermercado Shibata), localizada no Monte Belo – neste Município . </text:p>
      <text:p text:style-name="P10"/>
      <text:p text:style-name="P12">Vale ressaltar que essa via está muito deteriorada devido ao trânsito de veículos pesados que passam no local, causando danos e transtornos para a população. <text:s text:c="2"/></text:p>
      <text:p text:style-name="P2"/>
      <text:p text:style-name="P4"/>
      <text:p text:style-name="P4"/>
      <text:p text:style-name="P3">Plenário Vereador <text:s/>Maurício Alves Braz, <text:s/>em <text:s/>02 de março de 2017.</text:p>
      <text:p text:style-name="P3"/>
      <text:p text:style-name="P2"/>
      <text:p text:style-name="P11"><text:s/></text:p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C7B1CB8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02T11:54:18.04</dc:date>
    <meta:editing-duration>PT9M32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2" meta:word-count="89" meta:character-count="907"/>
  </office:meta>
</office:document-meta>
</file>