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3B2765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415____/2017</text:p>
      <text:p text:style-name="P6"><text:s text:c="4"/></text:p>
      <text:p text:style-name="P5"/>
      <text:p text:style-name="P4"/>
      <text:p text:style-name="P4"/>
      <text:p text:style-name="P4"/>
      <text:p text:style-name="P4"/>
      <text:p text:style-name="P9"><text:s text:c="9"/><text:span text:style-name="T5">INDICO À MESA</text:span><text:span text:style-name="T4">, que após cumpridas as formalidades regimentais, seja oficiado o Exmo. Senhor Prefeito Municipal, no sentido de solicitar da Secretaria Municipal competente, serviços </text:span><text:span text:style-name="T5">TAPA BURACOS</text:span><text:span text:style-name="T4"> na Rua Rio Azul, localizada na Vila Arizona, <text:s/>neste Município. </text:span></text:p>
      <text:p text:style-name="P10"/>
      <text:p text:style-name="P10"/>
      <text:p text:style-name="P11"><text:s text:c="13"/>Tal solicitação atenderá às justas reivindicações dos moradores do local. <text:s/></text:p>
      <text:p text:style-name="P2"/>
      <text:p text:style-name="P4"/>
      <text:p text:style-name="P4"/>
      <text:p text:style-name="P3">Plenário Vereador <text:s/>Maurício Alves Braz, <text:s/>em <text:s/>02 de março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3B27652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02T11:55:30.32</dc:date>
    <meta:editing-duration>PT9M8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11" meta:word-count="71" meta:character-count="813"/>
  </office:meta>
</office:document-meta>
</file>