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28000001DAEB975F6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7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fo:font-size="14pt" style:font-size-asian="14pt" style:font-size-complex="14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4"/><text:span text:style-name="T1"><text:s text:c="13"/></text:span><text:span text:style-name="T3"><text:s text:c="4"/></text:span></text:p>
      <text:p text:style-name="P7"/>
      <text:p text:style-name="P7"/>
      <text:p text:style-name="P7"/>
      <text:p text:style-name="P7"/>
      <text:p text:style-name="P7"/>
      <text:p text:style-name="P7"/>
      <text:p text:style-name="P8"><text:s text:c="3"/>INDICAÇÃO Nº____416____/2017</text:p>
      <text:p text:style-name="P6"><text:s text:c="4"/></text:p>
      <text:p text:style-name="P5"/>
      <text:p text:style-name="P4"/>
      <text:p text:style-name="P4"/>
      <text:p text:style-name="P4"/>
      <text:p text:style-name="P9"><text:s/><text:span text:style-name="T5">INDICOÀ MESA</text:span><text:span text:style-name="T4">, que após cumpridas as formalidades regimentais, seja oficiado o Exmo. Senhor Prefeito Municipal, no sentido de solicitar da Secretaria Municipal competente, implantação de</text:span><text:span text:style-name="T5"> FAIXAS DE PEDESTRES</text:span><text:span text:style-name="T4">, tal como </text:span><text:span text:style-name="T5">EMPLACAMENTO</text:span><text:span text:style-name="T4">, visando informar Área Escolar, no endereço localizado na Estrada Bonsucesso altura do nº. 2051, Bairro Rio Abaixo- neste Município. </text:span></text:p>
      <text:p text:style-name="P10"/>
      <text:p text:style-name="P10"/>
      <text:p text:style-name="P10"><text:s/>Tal solicitação atenderá às justas reivindicações dos moradores do local .</text:p>
      <text:p text:style-name="P4"/>
      <text:p text:style-name="P4"/>
      <text:p text:style-name="P4"/>
      <text:p text:style-name="P3">Plenário Vereador <text:s/>Maurício Alves Braz, <text:s/>em <text:s/>02 de março de 2017.</text:p>
      <text:p text:style-name="P3"/>
      <text:p text:style-name="P2"/>
      <text:p text:style-name="P2"/>
      <text:p text:style-name="P2"/>
      <text:p text:style-name="P2"/>
      <text:p text:style-name="P2"><text:s text:c="37"/>__________________________________</text:p>
      <text:p text:style-name="P2"><text:s text:c="34"/><text:span text:style-name="T2"><text:s text:c="4"/>JOÃO BATISTA PEREIRA DE SOUZA</text:span></text:p>
      <text:p text:style-name="P2"><text:s text:c="54"/>(Pelé da Sucata) </text:p>
      <text:p text:style-name="P2"><text:s text:c="54"/>Vereador PSDB</text:p>
      <text:p text:style-name="P2"><text:s text:c="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llustration" style:family="paragraph" style:parent-style-name="Caption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2.674cm" draw:z-index="0"><draw:image xlink:href="Pictures/1000020100000028000001DAEB975F6F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6T11:06:22.18</meta:creation-date>
    <dc:date>2017-03-02T11:57:23.34</dc:date>
    <meta:editing-duration>PT9M2S</meta:editing-duration>
    <meta:editing-cycles>3</meta:editing-cycles>
    <meta:generator>BrOffice/3.3$Win32 LibreOffice_project/330m19$Build-401</meta:generator>
    <meta:document-statistic meta:table-count="0" meta:image-count="1" meta:object-count="0" meta:page-count="1" meta:paragraph-count="11" meta:word-count="85" meta:character-count="897"/>
  </office:meta>
</office:document-meta>
</file>