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B66B7E7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4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/><text:span text:style-name="T1"><text:s/></text:span><text:span text:style-name="T5"><text:s/>INDICAÇÃO Nº___575_____/2017</text:span></text:p>
      <text:p text:style-name="P6"><text:s text:c="4"/></text:p>
      <text:p text:style-name="P5"/>
      <text:p text:style-name="P5"/>
      <text:p text:style-name="P4"/>
      <text:p text:style-name="P4"/>
      <text:p text:style-name="P2"><text:s text:c="19"/><text:span text:style-name="T2"><text:s text:c="2"/>INDICO À MESA</text:span>, <text:s/>que após cumpridas as formalidades regimentais seja oficiado o Exmo. Senhor Prefeito Municipal no sentido de solicitar da SECRETARIA MUNICIPAL DE OBRAS E SERVIÇOS URBANOS, a <text:span text:style-name="T2">MANUTENÇÃO DAS LUMINÁRIAS E TROCA DE LÂMPADAS, <text:s/></text:span><text:span text:style-name="T3">em toda extensão da <text:s/>Rua Laranjal, localizada no Parque Recanto Mônica </text:span>– neste Município. </text:p>
      <text:p text:style-name="P2"/>
      <text:p text:style-name="P2"><text:s text:c="12"/>Vale ressaltar que a referida rua encontra-se com a iluminação precária causando insatisfação para os moradores do local.</text:p>
      <text:p text:style-name="P9"/>
      <text:p text:style-name="P9"/>
      <text:p text:style-name="P4"/>
      <text:p text:style-name="P3">Plenário Vereador <text:s/>Maurício Alves Braz, <text:s/>em <text:s/>13 de Março de 2017.</text:p>
      <text:p text:style-name="P3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7"/>(Pelé da Sucata) </text:p>
      <text:p text:style-name="P2"><text:s text:c="58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B66B7E7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13T14:05:13.47</dc:date>
    <meta:editing-duration>PT3H44M2S</meta:editing-duration>
    <meta:editing-cycles>6</meta:editing-cycles>
    <meta:generator>BrOffice/3.3$Win32 LibreOffice_project/330m19$Build-401</meta:generator>
    <meta:document-statistic meta:table-count="0" meta:image-count="1" meta:object-count="0" meta:page-count="1" meta:paragraph-count="11" meta:word-count="92" meta:character-count="948"/>
  </office:meta>
</office:document-meta>
</file>