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E3B72D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576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Secretaria Municipal competente, serviços TAPA BURACOS na Rua Poá, localizada no Monte Belo – neste Município </text:span>. </text:p>
      <text:p text:style-name="P9"/>
      <text:p text:style-name="P10"><text:s text:c="12"/><text:span text:style-name="T4"><text:s/>Tal solicitação atenderá as justas reivindicações dos moradores do local. <text:s/></text:span></text:p>
      <text:p text:style-name="P4"/>
      <text:p text:style-name="P4"/>
      <text:p text:style-name="P3">Plenário Vereador <text:s/>Maurício Alves Braz, <text:s/>em <text:s/>13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E3B72DC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13T14:00:33.27</dc:date>
    <meta:editing-duration>PT12M56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72" meta:character-count="799"/>
  </office:meta>
</office:document-meta>
</file>