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2F44CCC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9"/>
      <text:p text:style-name="P9"/>
      <text:p text:style-name="P9"/>
      <text:p text:style-name="P9"/>
      <text:p text:style-name="P9"/>
      <text:p text:style-name="P7"/>
      <text:p text:style-name="P8"><text:s text:c="3"/>INDICAÇÃO Nº____578____/2017</text:p>
      <text:p text:style-name="P6"><text:s text:c="4"/></text:p>
      <text:p text:style-name="P5"/>
      <text:p text:style-name="P4"/>
      <text:p text:style-name="P4"/>
      <text:p text:style-name="P4"/>
      <text:p text:style-name="P4"/>
      <text:p text:style-name="P10"><text:s/><text:span text:style-name="T5">INDICO </text:span><text:span text:style-name="T5">À MESA</text:span><text:span text:style-name="T4">, que após cumpridas as formalidades regimentais, seja oficiado o Exmo. Senhor Prefeito Municipal, no sentido de solicitar da Secretaria Municipal competente, serviços TAPA BURACOS na Rua Suzano, localizada no Monte Belo – neste Município </text:span>. </text:p>
      <text:p text:style-name="P10"/>
      <text:p text:style-name="P11"><text:s text:c="11"/><text:span text:style-name="T4"><text:s text:c="2"/>Tal solicitação atenderá as justas reivindicações dos moradores do local. <text:s/></text:span></text:p>
      <text:p text:style-name="P4"/>
      <text:p text:style-name="P4"/>
      <text:p text:style-name="P4"/>
      <text:p text:style-name="P4"/>
      <text:p text:style-name="P3">Plenário Vereador <text:s/>Maurício Alves Braz, <text:s/>em <text:s/>13 de março de 2017.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2F44CCC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3-13T14:06:47.16</dc:date>
    <meta:editing-duration>PT9M49S</meta:editing-duration>
    <meta:editing-cycles>5</meta:editing-cycles>
    <meta:generator>BrOffice/3.3$Win32 LibreOffice_project/330m19$Build-401</meta:generator>
    <meta:document-statistic meta:table-count="0" meta:image-count="1" meta:object-count="0" meta:page-count="1" meta:paragraph-count="11" meta:word-count="72" meta:character-count="802"/>
  </office:meta>
</office:document-meta>
</file>