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FD4C5B1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fo:line-height="138%" fo:text-align="center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" style:family="paragraph" style:parent-style-name="Text_20_body">
      <style:paragraph-properties fo:margin-top="0cm" fo:margin-bottom="0.353cm" fo:line-height="138%" fo:text-align="center" style:justify-single-word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.353cm" fo:line-height="138%" fo:text-align="center" style:justify-single-word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fo:text-align="end" style:justify-single-word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left="0.924cm" fo:margin-right="0cm" fo:margin-top="0cm" fo:margin-bottom="0cm" fo:line-height="179%" fo:text-align="start" style:justify-single-word="false" fo:text-indent="6.324cm" style:auto-text-indent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fo:line-height="179%" fo:text-align="start" style:justify-single-word="false" fo:text-indent="2.937cm" style:auto-text-indent="false" style:writing-mode="lr-tb"/>
    </style:style>
    <style:style style:name="P7" style:family="paragraph" style:parent-style-name="Text_20_body">
      <style:paragraph-properties fo:margin-left="0cm" fo:margin-right="0cm" fo:margin-top="0cm" fo:margin-bottom="0cm" fo:line-height="179%" fo:text-align="start" style:justify-single-word="false" fo:text-indent="2.937cm" style:auto-text-indent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left="0.924cm" fo:margin-right="0cm" fo:margin-top="0cm" fo:margin-bottom="0cm" fo:line-height="179%" fo:text-align="justify" style:justify-single-word="false" fo:text-indent="2.117cm" style:auto-text-indent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.924cm" fo:margin-right="0cm" fo:margin-top="0cm" fo:margin-bottom="0cm" fo:line-height="179%" fo:text-align="justify" style:justify-single-word="false" fo:text-indent="2.117cm" style:auto-text-indent="false" style:writing-mode="lr-tb"/>
    </style:style>
    <style:style style:name="P10" style:family="paragraph" style:parent-style-name="Text_20_body">
      <style:paragraph-properties fo:margin-left="0.924cm" fo:margin-right="0cm" fo:margin-top="0cm" fo:margin-bottom="0cm" fo:line-height="179%" fo:text-align="justify" style:justify-single-word="false" fo:text-indent="2.09cm" style:auto-text-indent="false" style:writing-mode="lr-tb"/>
    </style:style>
    <style:style style:name="P11" style:family="paragraph" style:parent-style-name="Text_20_body">
      <style:paragraph-properties fo:margin-top="0cm" fo:margin-bottom="0.353cm" fo:line-height="138%" fo:text-align="center" style:justify-single-word="false" style:writing-mode="lr-tb"/>
      <style:text-properties fo:font-weight="normal"/>
    </style:style>
    <style:style style:name="T1" style:family="text"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Calibri" fo:font-size="14pt" fo:font-style="normal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Calibri" fo:font-size="14pt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Calibri" fo:font-size="16pt" fo:font-style="normal" style:text-underline-style="none" fo:font-weight="bold" style:text-blinking="false" fo:background-color="transparen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<text:bookmark text:name="docs-internal-guid-248a32d1-a91b-4046-71db-3d4eea6df868"/>INDICAÇÃO Nº ____612____/2017</text:p>
      <text:p text:style-name="Text_20_body"/>
      <text:p text:style-name="P7">Autoria: <text:span text:style-name="T6">Vereador Edson Rodrigues </text:span></text:p>
      <text:p text:style-name="P6"><text:span text:style-name="T1">Referente: </text:span><text:span text:style-name="T2">Solicitação de Manutenção e troca de lâmpadas.</text:span></text:p>
      <text:p text:style-name="Text_20_body"/>
      <text:p text:style-name="P9"><text:span text:style-name="T1">INDICO À MESA</text:span><text:span text:style-name="T2">, nos termos regimentais, que seja encaminhado ofício ao Senhor Prefeito Mamoru Nakashima, em </text:span><text:span text:style-name="T5">CARÁTER DE URGÊNCIA, </text:span><text:span text:style-name="T2">solicitando de Sua Excelência, providências junto à Secretária Municipal de Serviços Urbanos, a possibilidade de fazer a manutenção ou a troca de lâmpadas, na Rua Rio Negro na altura do nº 435, paralelo à Avenida Vereador Almiro Dias de Oliveira, neste Município. </text:span></text:p>
      <text:p text:style-name="P8"/>
      <text:p text:style-name="P10"><text:span text:style-name="T1">JUSTIFICATIVA: </text:span><text:span text:style-name="T2">Esta solicitação se faz necessária para atendermos as solicitações verbais que este Vereador recebe dos moradores e motoristas deste Bairro, que estão sofrendo muitos assaltos, devido o canteiro com várias árvores tem <text:s/>facilitando como camuflagem, tem ficado muito escuro .</text:span></text:p>
      <text:p text:style-name="P5"/>
      <text:p text:style-name="P2">Plenário Vereador Mauricio Alves Braz, em 14 <text:s/>de março de 2017.</text:p>
      <text:p text:style-name="P1"/>
      <text:p text:style-name="P3">Edson Rodrigues</text:p>
      <text:p text:style-name="P11"><text:span text:style-name="T3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2.674cm" draw:z-index="0"><draw:image xlink:href="Pictures/1000020100000028000001DAFD4C5B1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M34S</meta:editing-duration>
    <meta:editing-cycles>11</meta:editing-cycles>
    <meta:generator>BrOffice/3.3$Win32 LibreOffice_project/330m19$Build-401</meta:generator>
    <dc:date>2017-03-10T16:27:19.04</dc:date>
    <meta:print-date>2017-03-13T11:29:55.54</meta:print-date>
    <meta:document-statistic meta:table-count="0" meta:image-count="1" meta:object-count="0" meta:page-count="1" meta:paragraph-count="8" meta:word-count="131" meta:character-count="886"/>
    <meta:user-defined meta:name="Info 1"/>
    <meta:user-defined meta:name="Info 2"/>
    <meta:user-defined meta:name="Info 3"/>
    <meta:user-defined meta:name="Info 4"/>
  </office:meta>
</office:document-meta>
</file>