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B3A59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662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À MESA</text:span><text:span text:style-name="T4">, que após cumpridas as formalidades regimentais, seja oficiado o Exmo. Senhor Prefeito Municipal, no sentido de solicitar da Secretaria Municipal competente, serviços de </text:span><text:span text:style-name="T5">CAPINAÇÃO E LIMPEZA </text:span><text:span text:style-name="T6">, nas calçadas da Rua </text:span><text:span text:style-name="T5">CAMBARÁ</text:span><text:span text:style-name="T6">, localizada no Jardim Miray <text:s/></text:span><text:span text:style-name="T4">– neste Município.</text:span></text:p>
      <text:p text:style-name="P10"/>
      <text:p text:style-name="P10"/>
      <text:p text:style-name="P10"><text:s/>Tal solicitação atenderá às justas reivindicações da população, que reclamam que em alguns trechos desta via, é impossível caminhar pelas calçadas, devido ao mato alto, <text:s/>colocando em risco a integridade física dos pedestres que tem que disputar espaço com os veículos que circulam na referida via.</text:p>
      <text:p text:style-name="P4"/>
      <text:p text:style-name="P4"/>
      <text:p text:style-name="P3">Plenário Vereador <text:s/>Maurício Alves Braz, <text:s/>em <text:s/>20 de março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B3A59D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20T14:38:31.79</dc:date>
    <meta:editing-duration>PT11M10S</meta:editing-duration>
    <meta:editing-cycles>4</meta:editing-cycles>
    <meta:generator>BrOffice/3.3$Win32 LibreOffice_project/330m19$Build-401</meta:generator>
    <meta:document-statistic meta:table-count="0" meta:image-count="1" meta:object-count="0" meta:page-count="1" meta:paragraph-count="11" meta:word-count="111" meta:character-count="1038"/>
  </office:meta>
</office:document-meta>
</file>