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A718BA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665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Secretaria Municipal competente, serviços de </text:span><text:span text:style-name="T5">MANUTENÇÃO DO ESTÁDIO MUNICIPAL</text:span><text:span text:style-name="T4"> (Campo do Brasil)</text:span><text:span text:style-name="T5">, </text:span><text:span text:style-name="T6">localizado no Morro Branco </text:span><text:span text:style-name="T4">– neste Município.</text:span></text:p>
      <text:p text:style-name="P10"/>
      <text:p text:style-name="P10"><text:s/>Vale ressaltar que o Estádio está coberto de mato, as traves estão danificadas o gramado alto, causando a indignação por parte dos moradores da localidade que reclamam. Que além da infestação de mosquitos e outros bichos, ainda temos o prejuízo de ter essa ferramenta tão importante para os esportistas da nossa cidade desativado.</text:p>
      <text:p text:style-name="P9"/>
      <text:p text:style-name="P4"/>
      <text:p text:style-name="P3">Plenário Vereador <text:s/>Maurício Alves Braz, <text:s/>em <text:s/>20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A718BA0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20T14:43:10.21</dc:date>
    <meta:editing-duration>PT9M28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117" meta:character-count="1071"/>
  </office:meta>
</office:document-meta>
</file>