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97816D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2.501cm" style:auto-text-indent="false" style:text-autospace="none"/>
      <style:text-properties style:font-name="Times New Roman1" fo:font-size="14pt" fo:language="zxx" fo:country="none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2.501cm" style:auto-text-indent="false" style:text-autospace="none"/>
    </style:style>
    <style:style style:name="T1" style:family="text"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zxx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INDICAÇÃO Nº _744__/2017</text:p>
      <text:p text:style-name="P4"/>
      <text:p text:style-name="P10"><text:span text:style-name="T1">INDICO À MESA</text:span><text:span text:style-name="T2">, nos termos regimentais, seja enviado Ofício ao Senhor Prefeito Municipal, solicitando de Vossa Excelência, providências junto à Secretaria Municipal competente, para que seja realizado em CARÁTER DE URGÊNCIA a troca das lâmpadas da Estrada da Promissão por toda a sua extensão no Bairro Jardim Caiuby, neste município. <text:s/></text:span></text:p>
      <text:p text:style-name="P5"/>
      <text:p text:style-name="P5">JUSTIFICATIVA</text:p>
      <text:p text:style-name="P6">Tal solicitação se faz necessária, pois via encontra-se completamente às escuras.</text:p>
      <text:p text:style-name="P6"/>
      <text:p text:style-name="P2">Plenário Vereador Maurício Alves Braz, em 24 de março de 2017.</text:p>
      <text:p text:style-name="P8"/>
      <text:p text:style-name="P8"/>
      <text:p text:style-name="P7">__________________________________</text:p>
      <text:p text:style-name="P9">Edvando Ferreira de Jesus</text:p>
      <text:p text:style-name="P7">(Vandão Estouro)</text:p>
      <text:p text:style-name="P7">Vereador – PSD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97816DC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5:52:00.03</meta:creation-date>
    <dc:date>2017-03-24T16:42:59.10</dc:date>
    <meta:editing-duration>PT3M47S</meta:editing-duration>
    <meta:editing-cycles>2</meta:editing-cycles>
    <meta:generator>BrOffice/3.3$Win32 LibreOffice_project/330m19$Build-401</meta:generator>
    <meta:document-statistic meta:table-count="0" meta:image-count="1" meta:object-count="0" meta:page-count="1" meta:paragraph-count="9" meta:word-count="86" meta:character-count="604"/>
  </office:meta>
</office:document-meta>
</file>