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8000001DA6C2FF20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margin-left="0cm" fo:margin-right="0cm" fo:text-align="justify" style:justify-single-word="false" fo:text-indent="1.693cm" style:auto-text-indent="false"/>
      <style:text-properties fo:font-size="13pt" style:font-size-asian="13pt" style:font-size-complex="13pt"/>
    </style:style>
    <style:style style:name="P10" style:family="paragraph" style:parent-style-name="Standard">
      <style:paragraph-properties fo:margin-left="0cm" fo:margin-right="0cm" fo:text-align="justify" style:justify-single-word="false" fo:text-indent="1.693cm" style:auto-text-indent="false"/>
      <style:text-properties fo:font-size="14pt" style:font-size-asian="14pt" style:font-size-complex="14pt"/>
    </style:style>
    <style:style style:name="T1" style:family="text">
      <style:text-properties fo:font-size="22pt" style:font-size-asian="22pt" style:font-size-complex="22pt"/>
    </style:style>
    <style:style style:name="T2" style:family="text">
      <style:text-properties fo:font-weight="bold" style:font-weight-asian="bold" style:font-weight-complex="bold"/>
    </style:style>
    <style:style style:name="T3" style:family="text">
      <style:text-properties fo:font-size="18pt" style:font-size-asian="18pt" style:font-size-complex="18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middle" style:vertical-rel="page" style:horizontal-pos="center" style:horizontal-rel="page-end-margin"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4"/><text:span text:style-name="T1"><text:s text:c="13"/></text:span><text:span text:style-name="T4"><text:s text:c="4"/></text:span></text:p>
      <text:p text:style-name="P7"/>
      <text:p text:style-name="P7"/>
      <text:p text:style-name="P7"/>
      <text:p text:style-name="P7"/>
      <text:p text:style-name="P7"/>
      <text:p text:style-name="P7"/>
      <text:p text:style-name="P8"><text:s text:c="2"/><text:span text:style-name="T3"><text:s/>INDICAÇÃO Nº____758____/2017</text:span></text:p>
      <text:p text:style-name="P6"><text:s text:c="4"/></text:p>
      <text:p text:style-name="P5"/>
      <text:p text:style-name="P4"/>
      <text:p text:style-name="P4"/>
      <text:p text:style-name="P4"/>
      <text:p text:style-name="P9"><text:s/><text:span text:style-name="T6">INDICO À MESA</text:span><text:span text:style-name="T5">, que após cumpridas as formalidades regimentais, seja oficiado o Exmo. Senhor Prefeito Municipal, no sentido de solicitar da Secretaria Municipal de Segurança, para que seja providenciado RONDAS OSTENSIVAS, por parte da Guarda Municipal, no horário de pico da Unidade Escolar localizada na Rua </text:span><text:span text:style-name="T6">Santa Catarina</text:span><text:span text:style-name="T5">, no Bairro Morro Branco - neste Município.</text:span></text:p>
      <text:p text:style-name="P10"/>
      <text:p text:style-name="P10"><text:s text:c="2"/>Tal solicitação se faz visando atender as reivindicações dos moradores da região. Tendo em vista, que índice de furto e roubo que são altos. <text:s text:c="2"/></text:p>
      <text:p text:style-name="P10"/>
      <text:p text:style-name="P10">A medida visa inibir a ação de mal elementos que aproveitam o movimento de pessoas no horário de pico para praticar crimes. <text:s/></text:p>
      <text:p text:style-name="P4"/>
      <text:p text:style-name="P3"/>
      <text:p text:style-name="P3"><text:s text:c="8"/>Plenário Vereador <text:s/>Maurício Alves Braz, <text:s/>em <text:s/>27 de março de 2017.</text:p>
      <text:p text:style-name="P3"/>
      <text:p text:style-name="P2"/>
      <text:p text:style-name="P2"/>
      <text:p text:style-name="P2"/>
      <text:p text:style-name="P2"/>
      <text:p text:style-name="P2"><text:s text:c="37"/>__________________________________</text:p>
      <text:p text:style-name="P2"><text:s text:c="34"/><text:span text:style-name="T2"><text:s text:c="4"/>JOÃO BATISTA PEREIRA DE SOUZA</text:span></text:p>
      <text:p text:style-name="P2"><text:s text:c="54"/>(Pelé da Sucata) </text:p>
      <text:p text:style-name="P2"><text:s text:c="54"/>Vereador PSDB</text:p>
      <text:p text:style-name="P2"><text:s text:c="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llustration" style:family="paragraph" style:parent-style-name="Caption"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middle" style:vertical-rel="page" style:horizontal-pos="center"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Standard"><draw:frame draw:style-name="Mfr1" draw:name="Sino.Siscam.Desktop.Carimbo" text:anchor-type="paragraph" svg:width="1.069cm" svg:height="12.674cm" draw:z-index="0"><draw:image xlink:href="Pictures/1000020100000028000001DA6C2FF20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6T11:06:22.18</meta:creation-date>
    <dc:date>2017-03-27T14:51:25.39</dc:date>
    <meta:editing-duration>PT10M40S</meta:editing-duration>
    <meta:editing-cycles>4</meta:editing-cycles>
    <meta:generator>BrOffice/3.3$Win32 LibreOffice_project/330m19$Build-401</meta:generator>
    <meta:document-statistic meta:table-count="0" meta:image-count="1" meta:object-count="0" meta:page-count="1" meta:paragraph-count="12" meta:word-count="125" meta:character-count="1103"/>
  </office:meta>
</office:document-meta>
</file>