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DD2D4C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 text:c="3"/>INDICAÇÃO Nº____759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5">INDICO À MESA</text:span><text:span text:style-name="T4">, que após cumpridas as formalidades regimentais, seja oficiado o Exmo. Senhor Prefeito Municipal, no sentido de solicitar da Secretaria Municipal competente, a implantação de </text:span><text:span text:style-name="T5">ACADEMIA AO AR LIVRE E PLAYGROUND, </text:span><text:span text:style-name="T6">no espaço localizado na Rua </text:span><text:span text:style-name="T5">ZENITE,</text:span><text:span text:style-name="T6"> altura <text:s/>do nº </text:span><text:span text:style-name="T5">43</text:span><text:span text:style-name="T6">, Jardim Miray- neste Município.</text:span></text:p>
      <text:p text:style-name="P10"><text:s text:c="2"/></text:p>
      <text:p text:style-name="P11">Tal solicitação atenderá às justas reivindicações dos moradores do local.</text:p>
      <text:p text:style-name="P2"/>
      <text:p text:style-name="P2"/>
      <text:p text:style-name="P3">Plenário Vereador <text:s/>Maurício Alves Braz, <text:s/>em <text:s/>27 de março <text:s/>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DD2D4C0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28T10:56:44.23</dc:date>
    <meta:editing-duration>PT17M43S</meta:editing-duration>
    <meta:editing-cycles>5</meta:editing-cycles>
    <meta:generator>BrOffice/3.3$Win32 LibreOffice_project/330m19$Build-401</meta:generator>
    <meta:print-date>2017-03-28T10:56:13.26</meta:print-date>
    <meta:document-statistic meta:table-count="0" meta:image-count="1" meta:object-count="0" meta:page-count="1" meta:paragraph-count="12" meta:word-count="81" meta:character-count="844"/>
  </office:meta>
</office:document-meta>
</file>