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C8C70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790_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Secretaria Municipal competente, serviços de </text:span><text:span text:style-name="T5">ILUMINAÇÃO PÚBLICA e LIMPEZA </text:span><text:span text:style-name="T6">na </text:span><text:span text:style-name="T5">VIELA </text:span><text:span text:style-name="T6"><text:s/>localizada na Rua RECIFE, em frente ao nº 236, </text:span><text:span text:style-name="T4">Jardim Anita- neste Município.</text:span></text:p>
      <text:p text:style-name="P10"/>
      <text:p text:style-name="P10"/>
      <text:p text:style-name="P9"><text:span text:style-name="T4"><text:s/>Tal solicitação atenderá às justas reivindicações dos moradores da localidade que reclamam da sujeira e da falta de iluminação pública, que causam uma preocupação maior, pois facilita a ação de mal elementos colocando em risco à integridade de quem circula por essa via. </text:span><text:s/></text:p>
      <text:p text:style-name="P4"/>
      <text:p text:style-name="P4"/>
      <text:p text:style-name="P3">Plenário Vereador <text:s/>Maurício Alves Braz, <text:s/>em <text:s/>27 de março de 2017.</text:p>
      <text:p text:style-name="P3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C8C70E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27T16:32:33.65</dc:date>
    <meta:editing-duration>PT9M24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112" meta:character-count="1033"/>
  </office:meta>
</office:document-meta>
</file>