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F19706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/>REQUERIMENTO <text:s/>Nº___29_____/2017</text:p>
      <text:p text:style-name="P6"><text:s text:c="4"/></text:p>
      <text:p text:style-name="P5"/>
      <text:p text:style-name="P4"/>
      <text:p text:style-name="P4"/>
      <text:p text:style-name="P4"/>
      <text:p text:style-name="P9"><text:s text:c="2"/><text:span text:style-name="T5">REQUEIRO À MESA</text:span><text:span text:style-name="T4">, que após cumpridas as formalidades regimentais, seja oficiado o Exmo. Senhor Prefeito Municipal, no sentido de prestar a esta Casa de Leis, a seguinte informação: Q</text:span><text:span text:style-name="T6">ual é o </text:span><text:span text:style-name="T7">VALOR ATUAL DA DÍVIDA DE I.P.T.U </text:span><text:span text:style-name="T6">do loteamento discriminado “</text:span><text:span text:style-name="T7">VILA AÇAFRÃO”</text:span><text:span text:style-name="T6">, número de inscrição 43211.23.14.00041, dos lotes de 01 a 444?</text:span></text:p>
      <text:p text:style-name="P9"><text:span text:style-name="T6"/></text:p>
      <text:p text:style-name="P12"/>
      <text:p text:style-name="P11"><text:s text:c="7"/>Vale ressaltar que tal informação é muito importante para apreciação deste Vereador e outros pares desta Casa, que acompanham o desfecho de um processo de regularização de área, em trâmite perante a 1ª Vara Cível da Comarca de Itaquaquecetuba/SP</text:p>
      <text:p text:style-name="P10"/>
      <text:p text:style-name="P10"/>
      <text:p text:style-name="P10"/>
      <text:p text:style-name="P10"><text:s text:c="16"/>Plenário Vereador <text:s/>Maurício Alves Braz, <text:s/>em <text:s/>03 de abril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9"/>(Pelé da Sucata) </text:p>
      <text:p text:style-name="P2"><text:s text:c="59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F19706F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03T13:20:11.93</dc:date>
    <meta:editing-duration>PT11M25S</meta:editing-duration>
    <meta:editing-cycles>6</meta:editing-cycles>
    <meta:generator>BrOffice/3.3$Win32 LibreOffice_project/330m19$Build-401</meta:generator>
    <meta:print-date>2017-03-30T10:21:04.26</meta:print-date>
    <meta:document-statistic meta:table-count="0" meta:image-count="1" meta:object-count="0" meta:page-count="1" meta:paragraph-count="11" meta:word-count="115" meta:character-count="1066"/>
  </office:meta>
</office:document-meta>
</file>