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A44A88B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 text:c="3"/>INDICAÇÃO Nº____807____/2017</text:p>
      <text:p text:style-name="P5"/>
      <text:p text:style-name="P5"/>
      <text:p text:style-name="P5"/>
      <text:p text:style-name="P5"/>
      <text:p text:style-name="P4"/>
      <text:p text:style-name="P4"/>
      <text:p text:style-name="P8"><text:s text:c="5"/><text:span text:style-name="T5">INDICO À MESA</text:span><text:span text:style-name="T4">, que após cumpridas as formalidades regimentais, seja oficiado o Exmo. Senhor Prefeito Municipal, no sentido de solicitar da Secretaria Municipal competente, </text:span><text:span text:style-name="T5">PINTURA DE LOMBADAS</text:span><text:span text:style-name="T4"> na Rua da </text:span><text:span text:style-name="T5">TUBULAÇÃO</text:span><text:span text:style-name="T4">, localizada no Jardim Miray - neste Município.</text:span></text:p>
      <text:p text:style-name="P9"><text:s text:c="2"/></text:p>
      <text:p text:style-name="P9">Tal propositura atenderá as solicitações dos moradores da localidade que reclamam, por sofrerem danos e prejuízos dos automóveis por não conseguirem visualizar as lombadas na via. Assim como, os pedestres correm risco de atropelamentos, devido ao fato de muitos motoristas não diminuírem a velocidade, pela não visualização do local.</text:p>
      <text:p text:style-name="P3"/>
      <text:p text:style-name="P3"/>
      <text:p text:style-name="P3"/>
      <text:p text:style-name="P3"><text:s text:c="24"/>Plenário Vereador <text:s/>Maurício Alves Braz, <text:s/>em <text:s/>03 de abril de 2017.</text:p>
      <text:p text:style-name="P3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A44A88B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4-03T10:38:06.63</dc:date>
    <meta:editing-duration>PT41M1S</meta:editing-duration>
    <meta:editing-cycles>5</meta:editing-cycles>
    <meta:generator>BrOffice/3.3$Win32 LibreOffice_project/330m19$Build-401</meta:generator>
    <meta:document-statistic meta:table-count="0" meta:image-count="1" meta:object-count="0" meta:page-count="1" meta:paragraph-count="11" meta:word-count="111" meta:character-count="1077"/>
  </office:meta>
</office:document-meta>
</file>