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048C53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808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5">INDICO À MESA</text:span><text:span text:style-name="T4">, que após cumpridas as formalidades regimentais, seja oficiado o Exmo. Senhor Prefeito Municipal, no sentido de solicitar da Secretaria Municipal competente, serviços de T</text:span><text:span text:style-name="T5">APA BURACO,</text:span><text:span text:style-name="T6"> no final da Rua</text:span><text:span text:style-name="T5"> Londrina</text:span><text:span text:style-name="T6"> (próximo ao Córrego Três Pontes), localizada na Vila Arizona <text:s/></text:span><text:span text:style-name="T4">– neste Município.</text:span></text:p>
      <text:p text:style-name="P10"/>
      <text:p text:style-name="P10"/>
      <text:p text:style-name="P9"><text:span text:style-name="T4"><text:s/>Tal solicitação atenderá às justas reivindicações dos moradores que reclamam os danos e prejuízos que ocorrem nos veículos, tal como a dificuldade dos pedestres transitarem por esta via principalmente quando chove</text:span>. </text:p>
      <text:p text:style-name="P4"/>
      <text:p text:style-name="P4"/>
      <text:p text:style-name="P3">Plenário Vereador <text:s/>Maurício Alves Braz, <text:s/>em <text:s/>03 de abril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048C539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4-03T10:38:30.08</dc:date>
    <meta:editing-duration>PT9M15S</meta:editing-duration>
    <meta:editing-cycles>4</meta:editing-cycles>
    <meta:generator>BrOffice/3.3$Win32 LibreOffice_project/330m19$Build-401</meta:generator>
    <meta:document-statistic meta:table-count="0" meta:image-count="1" meta:object-count="0" meta:page-count="1" meta:paragraph-count="11" meta:word-count="100" meta:character-count="978"/>
  </office:meta>
</office:document-meta>
</file>