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4EC70D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65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529cm" fo:margin-top="0cm" fo:margin-bottom="0.529cm" style:line-height-at-least="0.529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_20__28_user_29_">
      <style:text-properties fo:font-size="13pt" style:font-size-asian="13pt" style:font-size-complex="13pt"/>
    </style:style>
    <style:style style:name="P6" style:family="paragraph" style:parent-style-name="Standard_20__28_user_29_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10" style:family="paragraph" style:parent-style-name="Standard">
      <style:paragraph-properties fo:margin-left="0cm" fo:margin-right="0.529cm" fo:margin-top="0cm" fo:margin-bottom="0.529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.529cm" fo:margin-top="0cm" fo:margin-bottom="0.529cm" style:line-height-at-least="0.52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_20__28_user_29_">
      <style:text-properties style:font-name="Times New Roman" fo:font-size="14pt" style:font-size-asian="14pt" style:font-size-complex="14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_20__28_user_29_"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bold" style:font-size-asian="14pt" style:font-style-asian="normal" style:font-weight-asian="bold" style:font-name-complex="arial" style:font-size-complex="14pt"/>
    </style:style>
    <style:style style:name="T8" style:family="text">
      <style:text-properties fo:font-variant="normal" fo:text-transform="none" fo:color="#222222" fo:font-size="14pt" fo:letter-spacing="normal" fo:font-style="normal" fo:font-weight="bold" style:font-size-asian="14pt" style:font-style-asian="normal" style:font-weight-asian="bold" style:font-name-complex="arial" style:font-size-complex="14pt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tyle-asian="normal" style:font-weight-asian="bold" style:font-name-complex="arial" style:font-size-complex="14pt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tyle-asian="normal" style:font-weight-asian="normal" style:font-name-complex="arial" style:font-size-complex="14pt" style:font-weight-complex="normal"/>
    </style:style>
    <style:style style:name="T12" style:family="text">
      <style:text-properties style:use-window-font-color="true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style:use-window-font-color="true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 text:c="41"/></text:p>
      <text:p text:style-name="P5"/>
      <text:p text:style-name="Standard_20__28_user_29_"><text:span text:style-name="T1"><text:s text:c="55"/></text:span><text:span text:style-name="T3"><text:s/></text:span><text:span text:style-name="T14"><text:s text:c="2"/>INDICAÇÃO <text:s/>N° ___839____/ 2017.</text:span></text:p>
      <text:p text:style-name="P12"/>
      <text:p text:style-name="P12"/>
      <text:p text:style-name="P16"/>
      <text:p text:style-name="P17"><text:span text:style-name="T4"><text:s text:c="52"/></text:span><text:span text:style-name="T1"><text:s/></text:span><text:span text:style-name="T3"><text:s/>INDICO À MESA</text:span><text:span text:style-name="T1">, nas formalidades regimentais, que seja enviado ofício ao Excelentíssimo Prefeito do Município, Senhor Mamoru Nakashima, solicitando providências junto à SECRETARIA Municipal responsável, <text:s/>SABESP e ITAQUAREIA MINERAÇÕES, no sentido de viabilizar em </text:span><text:span text:style-name="T2">CARÁTER DE URGÊNCIA, </text:span><text:span text:style-name="T1">limpeza do</text:span><text:span text:style-name="T3"> </text:span><text:span text:style-name="T5">Córrego localizado n</text:span><text:span text:style-name="T1">a Avenida Vereador Almiro Dias de Oliveira, Jardim Nova Itaquá</text:span><text:span text:style-name="T3">,</text:span><text:span text:style-name="T1"> neste Município.</text:span></text:p>
      <text:p text:style-name="P13"/>
      <text:p text:style-name="P13"/>
      <text:p text:style-name="P10"><text:span text:style-name="T6"><text:s text:c="22"/>JUSTIFICATIVA: </text:span><text:span text:style-name="T13">Esta solicitação <text:s/>se faz necessária para atendermos as solicitações verbais que este Vereador vêm recebendo dos moradores,</text:span><text:span text:style-name="T1"> pelo fato de que a sujeira está retornando na rede de esgotos e <text:s/>bueiros.</text:span></text:p>
      <text:p text:style-name="P4"><text:span text:style-name="T15"><text:s text:c="17"/>Sendo que estão parando muitos animais mortos </text:span><text:span text:style-name="Emphasis"><text:span text:style-name="T11">em decomposição,</text:span></text:span><text:span text:style-name="T15"> o mau cheiro incomoda os moradores e pedestres que passam pelo local.</text:span></text:p>
      <text:p text:style-name="P11"><text:s text:c="14"/>Além do matagal que pode contribuir para focos de dengue, cobras, aranhas, ratos e causando todo tipo de transtorno que o problema em si pode trazer, alagamentos e transmissão de doenças. </text:p>
      <text:p text:style-name="P12"><text:s text:c="8"/></text:p>
      <text:p text:style-name="P14"><text:s text:c="18"/>Plenário Vereador Maurício Alves Braz, <text:s/>04 de Abril de 2017.</text:p>
      <text:p text:style-name="P15"/>
      <text:p text:style-name="P8"/>
      <text:p text:style-name="P8"/>
      <text:p text:style-name="P8"/>
      <text:p text:style-name="P6"/>
      <text:p text:style-name="P7">EDSON RODRIGUES</text:p>
      <text:p text:style-name="P7">VEREADOR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2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Absatz-Standardschriftart" style:family="text"/>
    <style:style style:name="WW8Num1z0" style:family="text">
      <style:text-properties style:font-name="Symbol" style:font-name-asian="SimSun1" style:font-name-complex="Mangal3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SimSun1" style:font-name-complex="Mangal3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><draw:frame draw:style-name="Mfr1" draw:name="Sino.Siscam.Desktop.Carimbo" text:anchor-type="paragraph" svg:width="1.069cm" svg:height="12.674cm" draw:z-index="0"><draw:image xlink:href="Pictures/1000020100000028000001DA4EC70D2D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2:27:47.80</meta:creation-date>
    <dc:date>2017-04-04T11:10:43.58</dc:date>
    <meta:print-date>2017-03-30T16:56:48.60</meta:print-date>
    <meta:editing-cycles>11</meta:editing-cycles>
    <meta:editing-duration>PT1H42M13S</meta:editing-duration>
    <meta:generator>BrOffice/3.3$Win32 LibreOffice_project/330m19$Build-401</meta:generator>
    <meta:document-statistic meta:table-count="0" meta:image-count="1" meta:object-count="0" meta:page-count="1" meta:paragraph-count="10" meta:word-count="154" meta: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