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9AD1A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876_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Empresa <text:s/>competente, serviços de TROCA DE LÂMPADAS</text:span><text:span text:style-name="T5">, </text:span><text:span text:style-name="T6">na Rua ARAPONGAS localizada <text:s/>no Rancho Grande </text:span><text:span text:style-name="T4">– neste Município.</text:span></text:p>
      <text:p text:style-name="P10"/>
      <text:p text:style-name="P10"/>
      <text:p text:style-name="P10"><text:s/>Tal solicitação atenderá às justas reivindicações dos moradores do local que reclamam da sensação de insegurança no local, pelo fato da via ficar muito escura a noite, devido ao fato de que muitas lâmpadas estão queimadas. <text:s/></text:p>
      <text:p text:style-name="P4"/>
      <text:p text:style-name="P4"/>
      <text:p text:style-name="P3">Plenário Vereador <text:s/>Maurício Alves Braz, <text:s/>em <text:s/>10 de abril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9AD1AE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10T14:13:50.02</dc:date>
    <meta:editing-duration>PT9M15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1" meta:word-count="98" meta:character-count="940"/>
  </office:meta>
</office:document-meta>
</file>