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3EE87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877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Empresa Municipal competente, serviços de TROCA DE LÂMPADAS</text:span><text:span text:style-name="T5">, </text:span><text:span text:style-name="T6">na RUA SÃO ROQUE altura do n.º 400, localizada na Vila Japão </text:span><text:span text:style-name="T4">– neste Município.</text:span></text:p>
      <text:p text:style-name="P10"/>
      <text:p text:style-name="P10"/>
      <text:p text:style-name="P9"><text:span text:style-name="T4"><text:s/>Vale ressaltar que nas proximidades existem 02 escolas. Que a referida Rua é muito movimentada e os moradores reclamam da escuridão, da sensação de insegurança no local. </text:span>. </text:p>
      <text:p text:style-name="P4"/>
      <text:p text:style-name="P4"/>
      <text:p text:style-name="P3">Plenário Vereador <text:s/>Maurício Alves Braz, <text:s/>em <text:s/>10 de abril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3EE872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10T14:14:18.62</dc:date>
    <meta:editing-duration>PT9M45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96" meta:character-count="912"/>
  </office:meta>
</office:document-meta>
</file>