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79DD4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878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2">INDICO À MESA</text:span>, que após cumpridas as formalidades regimentais, seja oficiado o Exmo. Senhor Prefeito Municipal, no sentido de solicitar da Empresa <text:s/>competente, serviços de IMPLANTAÇÃO DE REDE DE ESGOTO<text:span text:style-name="T2">, </text:span><text:span text:style-name="T4">nas Ruas</text:span><text:span text:style-name="T2"> </text:span><text:span text:style-name="T4">Morro Verde, <text:s/>Felicidade, <text:s/>Cantagalo, <text:s/>Prazeres, Sede e Rua Central, ambas localizadas no Parque Novo Horizonte – neste Município.</text:span></text:p>
      <text:p text:style-name="P10"/>
      <text:p text:style-name="P9"><text:s/>Vale ressaltar que existem diversas famílias que residem nesse Bairro, <text:s/>quase nenhuma Rua do Bairro conta com esse beneficio tão essencial e indispensável para todos os moradores.</text:p>
      <text:p text:style-name="P9"/>
      <text:p text:style-name="P9">Diante destes fatos, peço providências em caráter de urgência. </text:p>
      <text:p text:style-name="P2"/>
      <text:p text:style-name="P2"/>
      <text:p text:style-name="P3">Plenário Vereador <text:s/>Maurício Alves Braz, <text:s/>em 10 de abril de 2017.</text:p>
      <text:p text:style-name="P3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60"/>(Pelé da Sucata) </text:p>
      <text:p text:style-name="P2"><text:s text:c="61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79DD42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10T14:17:18.73</dc:date>
    <meta:editing-duration>PT11M45S</meta:editing-duration>
    <meta:editing-cycles>6</meta:editing-cycles>
    <meta:generator>BrOffice/3.3$Win32 LibreOffice_project/330m19$Build-401</meta:generator>
    <meta:document-statistic meta:table-count="0" meta:image-count="1" meta:object-count="0" meta:page-count="1" meta:paragraph-count="12" meta:word-count="110" meta:character-count="1057"/>
  </office:meta>
</office:document-meta>
</file>