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F388D31D7ACC00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5.53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5.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5.503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5.50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7.4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7.4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7.4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fo:color="#000000" style:font-name="Arial" fo:font-size="13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3pt" fo:font-weight="bold" fo:background-color="transparent" style:font-name-asian="Arial" style:font-name-complex="Arial"/>
    </style:style>
    <style:style style:name="T1" style:family="text">
      <style:text-properties fo:color="#000000" style:font-name="Arial" fo:font-size="13pt" fo:font-weight="bold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3pt" fo:font-weight="normal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3pt" fo:font-style="italic" fo:font-weight="normal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5" style:family="text">
      <style:text-properties officeooo:rsid="00094907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INDICAÇÃO Nº __925__/2017</text:p>
      <text:p text:style-name="P6"/>
      <text:p text:style-name="P7"/>
      <text:p text:style-name="P7"/>
      <text:p text:style-name="P7"/>
      <text:p text:style-name="P9"/>
      <text:p text:style-name="P9"/>
      <text:p text:style-name="P1"><text:span text:style-name="T1">INDICO À MESA</text:span><text:span text:style-name="T2">, nos termos regimentais, seja enviado Ofício ao Excelentíssimo Senhor Prefeito Municipal, Mamoru Nakashima, <text:s/>encaminhando ao Setor responsável, em caráter de urgência, solicitando serviço de pintura <text:s/>ou placa de marcação de "</text:span><text:span text:style-name="T3">Pare</text:span><text:span text:style-name="T2">" ou "</text:span><text:span text:style-name="T3">Dê a preferência</text:span><text:span text:style-name="T2">", no cruzamento da Rua Paraná entre a Paraíba, localizada no Bairro do Jardim Nova Itaquá, neste município. </text:span></text:p>
      <text:p text:style-name="P2"/>
      <text:p text:style-name="P2"/>
      <text:p text:style-name="P2"/>
      <text:p text:style-name="P3"><text:span text:style-name="T4">Justificativa:</text:span><text:span text:style-name="T2">Os moradores procuraram este Vereador devido os motoristas não estarem visualizando as marcações e correndo riscos de provocarem acidentes. Como o local, a movimentação é muito grande de pedestres e veículos, constantemente acontecem frenagem brusca com perigo de colisão.</text:span></text:p>
      <text:p text:style-name="P4"/>
      <text:p text:style-name="P4"/>
      <text:p text:style-name="P4"/>
      <text:p text:style-name="P4"/>
      <text:p text:style-name="P9"/>
      <text:p text:style-name="P13">Plenário Vereador Maur<text:span text:style-name="T5">í</text:span>cio Alves Braz, 17 Abril de 2017.</text:p>
      <text:p text:style-name="P9"/>
      <text:p text:style-name="P9"/>
      <text:p text:style-name="P9"/>
      <text:p text:style-name="P9"/>
      <text:p text:style-name="P10"/>
      <text:p text:style-name="P11">Edson Rodrigues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F388D31D7ACC006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print-date>2017-04-18T16:02:09.396000000</meta:print-date>
    <dc:date>2017-04-18T16:03:50.422000000</dc:date>
    <meta:editing-duration>PT2M14S</meta:editing-duration>
    <meta:editing-cycles>1</meta:editing-cycles>
    <meta:document-statistic meta:table-count="0" meta:image-count="1" meta:object-count="0" meta:page-count="1" meta:paragraph-count="6" meta:word-count="109" meta:character-count="764" meta:non-whitespace-character-count="658"/>
  </office:meta>
</office:document-meta>
</file>