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0061AD7987ACBA2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8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693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69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693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22pt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6pt" fo:font-weight="bold" fo:background-color="transparent" loext:char-shading-value="0" style:font-name-asian="Times New Roman" style:font-name-complex="Times New Roman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4"/></text:span><text:span text:style-name="T3"><text:s text:c="13"/></text:span><text:span text:style-name="T4"><text:s text:c="4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 text:c="3"/>INDICAÇÃO Nº___918_____/2017</text:p>
      <text:p text:style-name="P7"><text:s text:c="4"/></text:p>
      <text:p text:style-name="P4"/>
      <text:p text:style-name="P4"/>
      <text:p text:style-name="P4"/>
      <text:p text:style-name="P10"><text:span text:style-name="T2"><text:s/>INDICO À MESA</text:span><text:span text:style-name="T1">, que após cumpridas as formalidades regimentais, seja oficiado o Exmo. Senhor Prefeito Municipal, no sentido de solicitar da Secretaria Municipal competente, construção de um </text:span><text:span text:style-name="T2">SARJETÃO,</text:span><text:span text:style-name="T1"> na Rua </text:span><text:span text:style-name="T2">ATIBAIA </text:span><text:span text:style-name="T1">altura do nº 190, localizada no Jardim do <text:s/>Carmo – neste Município.</text:span></text:p>
      <text:p text:style-name="P11"/>
      <text:p text:style-name="P11"/>
      <text:p text:style-name="P12">Tal solicitação atenderá às justas reivindicações dos moradores da localidade.</text:p>
      <text:p text:style-name="P4"/>
      <text:p text:style-name="P4"/>
      <text:p text:style-name="P4"/>
      <text:p text:style-name="P4"/>
      <text:p text:style-name="P4"/>
      <text:p text:style-name="P8"><text:s text:c="9"/>Plenário Vereador <text:s/>Maurício Alves Braz, <text:s/>em <text:s/>17 de abril de 2017.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9"><text:s text:c="37"/>__________________________________</text:p>
      <text:p text:style-name="P2"><text:span text:style-name="T1"><text:s text:c="34"/></text:span><text:span text:style-name="T2"><text:s text:c="4"/>JOÃO BATISTA PEREIRA DE SOUZA</text:span></text:p>
      <text:p text:style-name="P9"><text:s text:c="54"/>(Pelé da Sucata) </text:p>
      <text:p text:style-name="P9"><text:s text:c="54"/>Vereador PSDB</text:p>
      <text:p text:style-name="P9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0061AD7987ACBA2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document-statistic meta:table-count="0" meta:image-count="1" meta:object-count="0" meta:page-count="1" meta:paragraph-count="11" meta:word-count="76" meta:character-count="828" meta:non-whitespace-character-count="471"/>
  </office:meta>
</office:document-meta>
</file>