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media-type="image/png" manifest:full-path="Pictures/3dee3b02-4435-4520-b405-7359fa0f3391tmpA1C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argin-left="0cm" fo:margin-right="0cm" fo:min-height="0cm" fo:margin-bottom="0.499cm" fo:margin-top="0cm"/>
      </style:header-style>
      <style:footer-style/>
    </style:page-layout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1.693cm" style:auto-text-indent="false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7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6pt" fo:font-weight="bold" fo:background-color="transparent" style:font-name-asian="Times New Roman" style:font-name-complex="Times New Roman"/>
    </style:style>
    <style:style style:name="P8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8pt" fo:font-weight="normal" fo:background-color="transparent" style:font-name-asian="Times New Roman" style:font-name-complex="Times New Roman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10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1.693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1.693cm" style:auto-text-indent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T1" style:family="text">
      <style:text-properties style:use-window-font-color="true" style:font-name="Times New Roman" fo:font-size="14pt" fo:font-weight="normal" fo:background-color="transparent" loext:char-shading-value="0" style:font-name-asian="Times New Roman" style:font-name-complex="Times New Roman"/>
    </style:style>
    <style:style style:name="T2" style:family="text">
      <style:text-properties style:use-window-font-color="true" style:font-name="Times New Roman" fo:font-size="14pt" fo:font-weight="bold" fo:background-color="transparent" loext:char-shading-value="0" style:font-name-asian="Times New Roman" style:font-name-complex="Times New Roman"/>
    </style:style>
    <style:style style:name="T3" style:family="text">
      <style:text-properties style:use-window-font-color="true" style:font-name="Times New Roman" fo:font-size="22pt" fo:font-weight="normal" fo:background-color="transparent" loext:char-shading-value="0" style:font-name-asian="Times New Roman" style:font-name-complex="Times New Roman"/>
    </style:style>
    <style:style style:name="T4" style:family="text">
      <style:text-properties style:use-window-font-color="true" style:font-name="Times New Roman" fo:font-size="16pt" fo:font-weight="bold" fo:background-color="transparent" loext:char-shading-value="0" style:font-name-asian="Times New Roman" style:font-name-complex="Times New Roman"/>
    </style:style>
    <style:style style:family="graphic" style:parent-style-name="Graphics" style:name="frame1">
      <style:graphic-properties fo:clip="rect(0cm 0cm 0cm 0cm)" draw:color-inversion="false" draw:color-mode="standard" draw:contrast="0%" draw:blue="0%" draw:gamma="100%" draw:green="0%" draw:red="0%" style:horizontal-pos="center" style:horizontal-rel="page-end-margin" draw:image-opacity="100%" draw:luminance="0%" style:mirror="none" style:vertical-pos="middle" style:vertical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14"/></text:span><text:span text:style-name="T3"><text:s text:c="13"/></text:span><text:span text:style-name="T4"><text:s text:c="4"/>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7"><text:s text:c="3"/>INDICAÇÃO Nº____920____/2017</text:p>
      <text:p text:style-name="P8"><text:s text:c="4"/></text:p>
      <text:p text:style-name="P5"/>
      <text:p text:style-name="P5"/>
      <text:p text:style-name="P5"/>
      <text:p text:style-name="P3"><text:span text:style-name="T2"><text:s/>INDICO À MESA</text:span><text:span text:style-name="T1">, que após cumpridas as formalidades regimentais, seja oficiado o Exmo. Senhor Prefeito Municipal, no sentido de solicitar da Secretaria Municipal competente, serviços de </text:span><text:span text:style-name="T2">TAPA BURACOS</text:span><text:span text:style-name="T1">, na Rua </text:span><text:span text:style-name="T2">ATIBAIA</text:span><text:span text:style-name="T1">, localizada no Jardim do <text:s/>Carmo – neste Município.</text:span></text:p>
      <text:p text:style-name="P11"/>
      <text:p text:style-name="P11"/>
      <text:p text:style-name="P12">Tal solicitação atenderá às justas reivindicações dos moradores da localidade.</text:p>
      <text:p text:style-name="P5"/>
      <text:p text:style-name="P5"/>
      <text:p text:style-name="P5"/>
      <text:p text:style-name="P9"><text:s text:c="9"/>Plenário Vereador <text:s/>Maurício Alves Braz, <text:s/>em <text:s/>17 de abril de 2017.</text:p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0"><text:s text:c="37"/>__________________________________</text:p>
      <text:p text:style-name="P2"><text:span text:style-name="T1"><text:s text:c="34"/></text:span><text:span text:style-name="T2"><text:s text:c="4"/>JOÃO BATISTA PEREIRA DE SOUZA</text:span></text:p>
      <text:p text:style-name="P10"><text:s text:c="54"/>(Pelé da Sucata) </text:p>
      <text:p text:style-name="P10"><text:s text:c="54"/>Vereador PSDB</text:p>
      <text:p text:style-name="P10"><text:s text:c="52"/></text:p>
    </office:text>
  </office:body>
  <office:master-styles>
    <style:master-page style:name="Standard" style:page-layout-name="Mpm1">
      <style:header>
        <text:p text:style-name="Standard"><draw:frame text:anchor-type="paragraph" draw:style-name="frame1" draw:name="Sino.Siscam.Desktop.Carimbo" svg:height="13.101cm" svg:width="1.069cm"><draw:image xlink:href="Pictures/3dee3b02-4435-4520-b405-7359fa0f3391tmpA1C0.png" xlink:type="standard" xlink:show="embed" xlink:actuate="onLoad"/></draw:frame></text:p>
      </style:header>
    </style:master-page>
  </office:master-styles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llustration" style:family="paragraph" style:parent-style-name="Caption" style:class="extra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35" meta:word-count="86" meta:character-count="523" meta:non-whitespace-character-count="457"/>
    <meta:generator>LibreOffice/5.3.2.2$Windows_X86_64 LibreOffice_project/6cd4f1ef626f15116896b1d8e1398b56da0d0ee1</meta:generator>
  </office:meta>
</office:document-meta>
</file>