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58b64270-d1f4-44b4-a979-597c1d2e4b2btmp7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argin-left="0cm" fo:margin-right="0cm" fo:min-height="0cm" fo:margin-bottom="0.499cm" fo:margin-top="0cm"/>
      </style:header-style>
      <style:footer-style/>
    </style:page-layout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2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6pt" fo:font-weight="bold" fo:background-color="transparent" loext:char-shading-value="0" style:font-name-asian="Times New Roman" style:font-name-complex="Times New Roman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4"/></text:span><text:span text:style-name="T3"><text:s text:c="13"/></text:span><text:span text:style-name="T4"><text:s text:c="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 text:c="3"/>INDICAÇÃO Nº____919____/2017</text:p>
      <text:p text:style-name="P7"><text:s text:c="4"/></text:p>
      <text:p text:style-name="P4"/>
      <text:p text:style-name="P4"/>
      <text:p text:style-name="P4"/>
      <text:p text:style-name="P4"/>
      <text:p text:style-name="P10"><text:span text:style-name="T2"><text:s/>INDICO À MESA</text:span><text:span text:style-name="T1">, que após cumpridas as formalidades regimentais, seja oficiado o Exmo. Senhor Prefeito Municipal, no sentido de solicitar da Secretaria Municipal competente, serviços de TAPA BURACOS, na Rua Campinas, localizada no Monte Belo – neste Município.</text:span></text:p>
      <text:p text:style-name="P11"/>
      <text:p text:style-name="P11"/>
      <text:p text:style-name="P12">Tal solicitação atenderá às justas reivindicações dos moradores da localidade.</text:p>
      <text:p text:style-name="P4"/>
      <text:p text:style-name="P4"/>
      <text:p text:style-name="P4"/>
      <text:p text:style-name="P4"/>
      <text:p text:style-name="P8"><text:s text:c="9"/>Plenário Vereador <text:s/>Maurício Alves Braz, <text:s/>em <text:s/>17 de abril de 2017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 text:c="37"/>__________________________________</text:p>
      <text:p text:style-name="P2"><text:span text:style-name="T1"><text:s text:c="34"/></text:span><text:span text:style-name="T2"><text:s text:c="4"/>JOÃO BATISTA PEREIRA DE SOUZA</text:span></text:p>
      <text:p text:style-name="P9"><text:s text:c="54"/>(Pelé da Sucata) </text:p>
      <text:p text:style-name="P9"><text:s text:c="54"/>Vereador PSDB</text:p>
      <text:p text:style-name="P9"><text:s text:c="52"/></text:p>
    </office:text>
  </office:body>
  <office:master-styles>
    <style:master-page style:name="Standard" style:page-layout-name="Mpm1">
      <style:header>
        <text:p text:style-name="Standard"><draw:frame text:anchor-type="paragraph" draw:style-name="frame1" draw:name="Sino.Siscam.Desktop.Carimbo" svg:height="13.101cm" svg:width="1.069cm"><draw:image xlink:href="Pictures/58b64270-d1f4-44b4-a979-597c1d2e4b2btmp73C.png" xlink:type="standard" xlink:show="embed" xlink:actuate="onLoad"/></draw:frame></text:p>
      </style:head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document-statistic meta:table-count="0" meta:image-count="1" meta:object-count="0" meta:page-count="1" meta:paragraph-count="37" meta:word-count="81" meta:character-count="519" meta:non-whitespace-character-count="454"/>
  </office:meta>
</office:document-meta>
</file>