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C68EF04AC310AE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7.435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7.435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7.435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7.435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-0.026cm" style:auto-text-indent="false">
        <style:tab-stops/>
      </style:paragraph-properties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5.53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5.503cm" style:auto-text-indent="false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5.503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5.503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7.435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c49e6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INDICAÇÃO Nº __<text:span text:style-name="T5">996</text:span> __/2017</text:p>
      <text:p text:style-name="P4"/>
      <text:p text:style-name="P3"/>
      <text:p text:style-name="P3"/>
      <text:p text:style-name="P3"/>
      <text:p text:style-name="P6"/>
      <text:p text:style-name="P8"><text:span text:style-name="T1">INDICO À MESA</text:span>, nos termos regimentais, seja enviado Ofício ao Excelentíssimo Senhor Prefeito Municipal, Mamoru Nakashima, <text:s/>encaminhando ao Setor responsável, <text:span text:style-name="T5">em c</text:span>aráter <text:span text:style-name="T5">de u</text:span>rgência, solicitando serviço de pintura <text:s/>ou placa de marcação de "<text:span text:style-name="T4">Pare</text:span>" ou "<text:span text:style-name="T4">Dê a preferência</text:span>", no cruzamento da Rua Paraibuna entre a Paraíba, localizada no Bairro do Jardim Nova Itaquá, neste município. </text:p>
      <text:p text:style-name="P8"/>
      <text:p text:style-name="P8"/>
      <text:p text:style-name="P8"/>
      <text:p text:style-name="P9"><text:span text:style-name="T2">Justificativa:</text:span><text:span text:style-name="T3">Os moradores procuraram este Vereador devido os motoristas não estarem visualizando as marcações e correndo riscos de provocarem acidentes. Como o local, a movimentação é muito grande de pedestres e veículos, constantemente acontecem frenagem brusca com perigo de colisão.</text:span></text:p>
      <text:p text:style-name="P10"/>
      <text:p text:style-name="P10"/>
      <text:p text:style-name="P10"/>
      <text:p text:style-name="P6"/>
      <text:p text:style-name="P7">Plenário Vereador Mauricio Alves Braz, 24 Abril de 2017.</text:p>
      <text:p text:style-name="P11"/>
      <text:p text:style-name="P11"/>
      <text:p text:style-name="P11"/>
      <text:p text:style-name="P11"/>
      <text:p text:style-name="P12"/>
      <text:p text:style-name="P12">Edson Rodrigues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C68EF04AC310AEE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14S</meta:editing-duration>
    <meta:editing-cycles>11</meta:editing-cycles>
    <meta:generator>LibreOffice/5.3.2.2$Windows_X86_64 LibreOffice_project/6cd4f1ef626f15116896b1d8e1398b56da0d0ee1</meta:generator>
    <dc:date>2017-04-24T13:51:43.022000000</dc:date>
    <meta:print-date>2017-04-04T10:02:45.83</meta:print-date>
    <meta:document-statistic meta:table-count="0" meta:image-count="1" meta:object-count="0" meta:page-count="1" meta:paragraph-count="6" meta:word-count="110" meta:character-count="768" meta:non-whitespace-character-count="661"/>
    <meta:user-defined meta:name="Info 1"/>
    <meta:user-defined meta:name="Info 2"/>
    <meta:user-defined meta:name="Info 3"/>
    <meta:user-defined meta:name="Info 4"/>
  </office:meta>
</office:document-meta>
</file>