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EACE2DFF995153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12e44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12e44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 text:c="2"/></text:p>
      <text:p text:style-name="P4"/>
      <text:p text:style-name="P4"/>
      <text:p text:style-name="P4"/>
      <text:p text:style-name="P4"/>
      <text:p text:style-name="P4"/>
      <text:p text:style-name="P4"><text:s/>INDICAÇÃO Nº____<text:span text:style-name="T5">1002</text:span>____/2017</text:p>
      <text:p text:style-name="P5"><text:s text:c="4"/></text:p>
      <text:p text:style-name="P6"/>
      <text:p text:style-name="P7"/>
      <text:p text:style-name="P7"/>
      <text:p text:style-name="P7"/>
      <text:p text:style-name="P8"><text:s/><text:span text:style-name="T1">INDICO À MESA</text:span><text:span text:style-name="T2">, que após cumpridas as formalidades regimentais, seja oficiado o Exmo. Senhor Prefeito Municipal, no sentido de solicitar da </text:span><text:span text:style-name="T3">Secretaria Municipal </text:span><text:span text:style-name="T2">competente, serviços de TAPA BURACOS na Rua FÊNIX, localizada no Jardim Luciana - neste Município.</text:span></text:p>
      <text:p text:style-name="P9"><text:s text:c="3"/></text:p>
      <text:p text:style-name="P9">Tal solicitação se faz pelo fato da referida via estar intransitável, causando transtornos para os moradores.</text:p>
      <text:p text:style-name="P9"/>
      <text:p text:style-name="P9"/>
      <text:p text:style-name="P9"><text:s/></text:p>
      <text:p text:style-name="P7"/>
      <text:p text:style-name="P2">Plenário Vereador <text:s/>Maurício Alves Braz, <text:s/>em 24 de abril de 2017.</text:p>
      <text:p text:style-name="P2"/>
      <text:p text:style-name="P1"/>
      <text:p text:style-name="P1"/>
      <text:p text:style-name="P1"/>
      <text:p text:style-name="P1"/>
      <text:p text:style-name="P1"/>
      <text:p text:style-name="P1"><text:s text:c="37"/>__________________________________</text:p>
      <text:p text:style-name="P1"><text:s text:c="34"/><text:span text:style-name="T4"><text:s text:c="4"/>JOÃO BATISTA PEREIRA DE SOUZA</text:span></text:p>
      <text:p text:style-name="P1"><text:s text:c="54"/>(Pelé da Sucata) </text:p>
      <text:p text:style-name="P1"><text:s text:c="54"/>Vereador PSDB</text:p>
      <text:p text:style-name="P1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EACE2DFF9951535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3:48:45.77</meta:creation-date>
    <dc:date>2017-04-24T14:24:47.426000000</dc:date>
    <meta:editing-duration>PT1M37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3" meta:word-count="78" meta:character-count="800" meta:non-whitespace-character-count="480"/>
  </office:meta>
</office:document-meta>
</file>