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7BE046CA44BCE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6149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614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 text:c="3"/>INDICAÇÃO Nº___<text:span text:style-name="T5">1003</text:span>_____/2017</text:p>
      <text:p text:style-name="P5"><text:s text:c="4"/></text:p>
      <text:p text:style-name="P6"/>
      <text:p text:style-name="P7"/>
      <text:p text:style-name="P7"/>
      <text:p text:style-name="P7"/>
      <text:p text:style-name="P8"><text:s/><text:span text:style-name="T1">INDICO À MESA</text:span><text:span text:style-name="T2">, que após cumpridas as formalidades regimentais, seja oficiado o Exmo. Senhor Prefeito Municipal, no sentido de solicitar da </text:span><text:span text:style-name="T3">Secretaria Municipal </text:span><text:span text:style-name="T2">competente, serviços de TAPA BURACOS na Rua BALBINOS, localizada na Vila Arizona neste Município.</text:span></text:p>
      <text:p text:style-name="P9"><text:s text:c="3"/></text:p>
      <text:p text:style-name="P9">Tal solicitação se faz pelo fato da referida via estar intransitável, causando transtornos para os moradores.</text:p>
      <text:p text:style-name="P9"/>
      <text:p text:style-name="P9"/>
      <text:p text:style-name="P9"><text:s/></text:p>
      <text:p text:style-name="P7"/>
      <text:p text:style-name="P2">Plenário Vereador <text:s/>Maurício Alves Braz, <text:s/>em 24 de abril de 2017.</text:p>
      <text:p text:style-name="P2"/>
      <text:p text:style-name="P1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4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7BE046CA44BCE8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3:43:20.78</meta:creation-date>
    <dc:date>2017-04-24T14:25:12.162000000</dc:date>
    <meta:editing-duration>PT7M4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2" meta:word-count="77" meta:character-count="799" meta:non-whitespace-character-count="480"/>
  </office:meta>
</office:document-meta>
</file>