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27B3531B29A5322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368b5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23fb9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3"/>INDICAÇÃO Nº____<text:span text:style-name="T5">1020</text:span>____/2017</text:p>
      <text:p text:style-name="P5"><text:s text:c="4"/></text:p>
      <text:p text:style-name="P6"/>
      <text:p text:style-name="P6"/>
      <text:p text:style-name="P6"/>
      <text:p text:style-name="P7"><text:s/><text:span text:style-name="T1">INDICO À MESA</text:span><text:span text:style-name="T2">, que após cumpridas as formalidades regimentais, seja oficiado o Exmo. Senhor Prefeito Municipal, no sentido de solicitar da </text:span><text:span text:style-name="T3">Secretaria Municipal </text:span><text:span text:style-name="T2"><text:s/>competente, serviços de TAPA BURACOS na Rua ARTUR NOGUEIRA, localizada na Vila Arizona neste Município.</text:span></text:p>
      <text:p text:style-name="P8"><text:s text:c="3"/></text:p>
      <text:p text:style-name="P8">Tal solicitação se faz pelo fato da referida via estar intransitável, causando transtornos para os moradores.</text:p>
      <text:p text:style-name="P8"/>
      <text:p text:style-name="P8"/>
      <text:p text:style-name="P8"><text:s/></text:p>
      <text:p text:style-name="P6"/>
      <text:p text:style-name="P2">Plenário Vereador <text:s/>Maurício Alves Braz, <text:s/>em 24 de abril de 2017.</text:p>
      <text:p text:style-name="P2"/>
      <text:p text:style-name="P1"/>
      <text:p text:style-name="P1"/>
      <text:p text:style-name="P1"/>
      <text:p text:style-name="P1"/>
      <text:p text:style-name="P1"/>
      <text:p text:style-name="P1"><text:s text:c="37"/>__________________________________</text:p>
      <text:p text:style-name="P1"><text:s text:c="34"/><text:span text:style-name="T4"><text:s text:c="4"/>JOÃO BATISTA PEREIRA DE SOUZA</text:span></text:p>
      <text:p text:style-name="P1"><text:s text:c="54"/>(Pelé da Sucata) </text:p>
      <text:p text:style-name="P1"><text:s text:c="54"/>Vereador PSDB</text:p>
      <text:p text:style-name="P1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27B3531B29A5322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3:41:31.51</meta:creation-date>
    <dc:date>2017-04-24T16:09:16.991000000</dc:date>
    <meta:editing-duration>PT1M41S</meta:editing-duration>
    <meta:editing-cycles>3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2" meta:word-count="78" meta:character-count="806" meta:non-whitespace-character-count="485"/>
  </office:meta>
</office:document-meta>
</file>