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49E77580375121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940fc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8d2b4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<text:span text:style-name="T7">1021</text:span>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6">INDICOÀ MESA</text:span><text:span text:style-name="T4">, que após cumpridas as formalidades regimentais, seja oficiado o Exmo. Senhor Prefeito Municipal, no sentido de solicitar da </text:span><text:span text:style-name="T5">Secretaria Municipal </text:span><text:span text:style-name="T4">competente, serviços de TAPA BURACOS na Rua AURIFLAMA, localizada na Vila Arizona neste Município.</text:span></text:p>
      <text:p text:style-name="P10"><text:s text:c="3"/></text:p>
      <text:p text:style-name="P10">Tal solicitação se faz pelo fato da referida via estar intransitável, causando transtornos para os moradores.</text:p>
      <text:p text:style-name="P10"/>
      <text:p text:style-name="P10"/>
      <text:p text:style-name="P10"><text:s/></text:p>
      <text:p text:style-name="P4"/>
      <text:p text:style-name="P3">Plenário Vereador <text:s/>Maurício Alves Braz, <text:s/>em 24 de abril de 2017.</text:p>
      <text:p text:style-name="P3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49E77580375121F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4-24T16:09:47.393000000</dc:date>
    <meta:editing-duration>PT8M50S</meta:editing-duration>
    <meta:editing-cycles>4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3" meta:word-count="76" meta:character-count="830" meta:non-whitespace-character-count="481"/>
  </office:meta>
</office:document-meta>
</file>